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ThreeOhOne</text:h>
      <text:p text:style-name="Standard">These are the modules that changed from software 3.0.1 to 3.0A2 </text:p>
      <text:p text:style-name="Standard">BIAS.TXTDN2TEMP.TXTFITS KeywordsFLATFILES.TXTSCOBJ_SHIFT.TXTSPC-OREx Naming ConventionTMP2FOCLEN.TXTmake_sumfilesmake_sumfiles.inprocess_fitsregres<text:s/></text:p>
      <text:p text:style-name="Standard"/>
      <text:p text:style-name="HL1"/>
      <text:p text:style-name="Standard"><text:s/>CategoryCategory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