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Common Libraries here. </text:p>
      <text:list text:style-name="MoinBulletList">
        <text:list-item>
          <text:p text:style-name="Standard">sub find_tmpl<text:s/></text:p>
        </text:list-item>
        <text:list-item>
          <text:p text:style-name="Standard">sub find_slope<text:s/></text:p>
        </text:list-item>
        <text:list-item>
          <text:p text:style-name="Standard">sub find_albedo<text:s/></text:p>
        </text:list-item>
        <text:list-item>
          <text:p text:style-name="Standard">sub find_lambda_pic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