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Overview here. </text:p>
      <text:list text:style-name="MoinBulletList">
        <text:list-item>
          <text:p text:style-name="Standard">How To Build A Landmark<text:s/>- Notes on using lithos<text:s/>to build a landmark from scratch </text:p>
        </text:list-item>
      </text:list>
      <text:p text:style-name="Standard">Training Slides </text:p>
      <text:p text:style-name="Standard">Reference Fram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