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How to convert Gaskell ICQ model to other formats</text:h>
      <text:p text:style-name="Standard"/>
      <text:h text:outline-level="2" text:style-name="Heading_20_2">Convert to PLT</text:h>
      <text:list text:style-name="MoinBulletList">
        <text:list-item>
          <text:p text:style-name="Standard">Use AltWg<text:s/>tool ICQ2PLT </text:p>
        </text:list-item>
      </text:list>
      <text:p text:style-name="Standard"/>
      <text:h text:outline-level="2" text:style-name="Heading_20_2">Convert to OBJ</text:h>
      <text:list text:style-name="MoinBulletList">
        <text:list-item>
          <text:p text:style-name="Standard">Use AltWg<text:s/>tool PLT2OBJ </text:p>
        </text:list-item>
      </text:list>
      <text:p text:style-name="Standard"/>
      <text:h text:outline-level="2" text:style-name="Heading_20_2">Convert to GeoTIFF</text:h>
      <text:list text:style-name="MoinBulletList">
        <text:list-item>
          <text:p text:style-name="Standard">Use spheremapsB to convert to a pgm, then GDAL to convert pgm to GeoTIFF. GDAL can also be used to make the GeoTIFF readable by ISIS. Further details can be found in Convert MAP<text:s/>since it is very similar. spheremapsB will work with user specified maps; these maps can be maplets or bigmaps. </text:p>
        </text:list-item>
      </text:list>
      <text:p text:style-name="Standard"/>
      <text:h text:outline-level="2" text:style-name="Heading_20_2">Convert to DSK</text:h>
      <text:list text:style-name="MoinBulletList">
        <text:list-item>
          <text:p>This is the format used by NAIF. Use the program mkdsk, which is part of the NAIF SPICE TOOLKIT. Here is how to setup the required files. </text:p>
        </text:list-item>
      </text:list>
      <text:p text:style-name="Standard"/>
      <text:p text:style-name="Preformatted_20_Text">mkdsk -setup setup.txt</text:p>
      <text:p text:style-name="Standard">Here's an example of setup.txt for Tethys. Will need a the leap second kernel naif00112.tls. Here's a link to the NAIF description of how to use mkdsk. <text:a xlink:type="simple" xlink:href="https://naif.jpl.nasa.gov/pub/naif/utilities/MacIntel_OSX_32bit/mkdsk.ug">Naif MKDSK link</text:a>
. Note that the ICQ must have the first line as the Q size, as laid out in the NAIF link. </text:p>
      <text:p text:style-name="Preformatted_20_Text">\begindata<text:s text:c="6"/>INPUT_SHAPE_FILE<text:s text:c="4"/>= 'TethysGaskell.TXT'<text:s text:c="6"/>OUTPUT_DSK_FILE<text:s text:c="5"/>= 'TethysGaskell.bds'<text:s text:c="6"/>LEAPSECONDS_FILE<text:s text:c="4"/>= ( 'naif0012.tls' )<text:s text:c="6"/>COMMENT_FILE<text:s text:c="8"/>= ' '<text:s text:c="6"/>SURFACE_NAME<text:s text:c="8"/>= 'Gaskell_Tethys_Q512'<text:s text:c="6"/>CENTER_NAME<text:s text:c="9"/>= 'TETHYS'<text:s text:c="6"/>REF_FRAME_NAME<text:s text:c="6"/>= 'IAU_TETHYS'<text:s text:c="6"/>START_TIME<text:s text:c="10"/>= '1950-JAN-1/00:00:00'<text:s text:c="6"/>STOP_TIME<text:s text:c="11"/>= '2050-JAN-1/00:00:00'<text:s text:c="6"/>DATA_CLASS<text:s text:c="10"/>= 1<text:s text:c="6"/>INPUT_DATA_UNITS<text:s text:c="4"/>= ( 'ANGLES<text:s text:c="4"/>= DEGREES'<text:s text:c="30"/>'DISTANCES = KILOMETERS' )<text:s text:c="6"/>COORDINATE_SYSTEM<text:s text:c="3"/>= 'LATITUDINAL'<text:s text:c="6"/>MINIMUM_LATITUDE<text:s text:c="4"/>=<text:s text:c="2"/>-90.0<text:s text:c="6"/>MAXIMUM_LATITUDE<text:s text:c="4"/>=<text:s text:c="3"/>90.0<text:s text:c="6"/>MINIMUM_LONGITUDE<text:s text:c="3"/>= -180.0<text:s text:c="6"/>MAXIMUM_LONGITUDE<text:s text:c="3"/>=<text:s text:c="2"/>180.0<text:s text:c="6"/>DATA_TYPE<text:s text:c="11"/>= 2<text:s text:c="6"/>PLATE_TYPE<text:s text:c="10"/>= 2<text:s text:c="6"/>NAIF_SURFACE_CODE<text:s text:c="3"/>+= 1<text:s text:c="6"/>NAIF_SURFACE_NAME<text:s text:c="3"/>+= 'Gaskell_Tethys_Q512'<text:s text:c="6"/>NAIF_SURFACE_BODY<text:s text:c="3"/>+= 603\begintext</text:p>
      <text:p text:style-name="Standard"/>
      <text:h text:outline-level="2" text:style-name="Heading_20_2">Important Parameters</text:h>
      <text:list text:style-name="MoinBulletList">
        <text:list-item>
          <text:p>DATA_TYPE, as of 05 Apr 2017 version, is always set to 2 </text:p>
        </text:list-item>
        <text:list-item>
          <text:p>PLATE_TYPE should be set to 2 for a Gaskell model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