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Include contributors. </text:p>
      <text:p text:style-name="Standard">Include copyright statement. </text:p>
      <text:p text:style-name="Standard">Include revision number and date print (automatic?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