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reate new landmark</text:h>
      <text:p text:style-name="Standard">(lithos<text:s/><text:span text:style-name="AS_bold">Main Menu Option C. Create new landmark</text:span>
) </text:p>
      <text:p text:style-name="Standard"/>
      <text:h text:outline-level="2" text:style-name="Heading_20_2">Description</text:h>
      <text:p text:style-name="Standard">This Main Menu option is used to create a new landmark. The location of this landmark will depend upon one of three inputs: </text:p>
      <text:list text:style-name="MoinBulletList">
        <text:list-item>
          <text:p>a pixel/lin location in a picture </text:p>
        </text:list-item>
        <text:list-item>
          <text:p>a latitude west longitude on a body </text:p>
        </text:list-item>
        <text:list-item>
          <text:p>a pixel/line location in a maplet/bigmap </text:p>
        </text:list-item>
      </text:list>
      <text:p text:style-name="Standard">Once you create a landmark, it will not have any images included, and will have no topography. </text:p>
      <text:list text:style-name="MoinBulletList">
        <text:list-item>
          <text:p text:style-name="Standard">To add topography - use <text:span text:style-name="AS_bold">Main Menu Option B.</text:span>
<text:s/>Get heights from surrounding map<text:s/></text:p>
        </text:list-item>
        <text:list-item>
          <text:p>To load images, </text:p>
          <text:list text:style-name="MoinNumberedList">
            <text:list-item>
              <text:p>Save the maplet </text:p>
            </text:list-item>
            <text:list-item>
              <text:p>Load it again </text:p>
            </text:list-item>
            <text:list-item>
              <text:p>Choose option 'y' </text:p>
            </text:list-item>
          </text:list>
        </text:list-item>
      </text:list>
      <text:p text:style-name="Standard"/>
      <text:h text:outline-level="3" text:style-name="Heading_20_3">Suboptions</text:h>
      <text:p text:style-name="Standard">When you choose <text:span text:style-name="AS_bold">Option C. Create new landmark</text:span>
<text:s/>from the Main Menu, you will see this set of prompts: </text:p>
      <text:p text:style-name="Standard"/>
      <text:p text:style-name="Preformatted_20_Text">Main Menu: Q 0123O IUCRSG NVAMBX DEPL FZH? c<text:s/>&gt;c<text:s/>Input 6-character landmark name. [Q]TEST01<text:s/>pixlinpic (p) or ltdlng (l) or map p/l (m)?l<text:s/>Input ltd, wlng (deg)0 0<text:s/>Enter scale (km/px), qsz.001 49<text:s/>Current landmark = NONEMain Menu: Q 0123O IUCRSG NVAMBX DEPL FZH?</text:p>
      <text:p text:style-name="Standard"><text:span text:style-name="AS_bold">pixlinpic (p)</text:span>
<text:s/>- Enter 'p' to select the location of the center of the landmark from the location of a pixel/line value in a picture. </text:p>
      <text:list text:style-name="MoinNumberedList">
        <text:list-item>
          <text:p>Enter a picture name (12 characters). </text:p>
        </text:list-item>
        <text:list-item>
          <text:p text:style-name="Standard">lithos<text:s/>will ask for a pixel/line location from the image. </text:p>
          <text:list text:style-name="MoinBulletList">
            <text:list-item>
              <text:p>'0, 0' would be the upper left pixel/line location of the image </text:p>
            </text:list-item>
          </text:list>
        </text:list-item>
      </text:list>
      <text:p text:style-name="Standard"><text:span text:style-name="AS_bold">ltdlng (l)</text:span>
<text:s/>- Enter 'l' (lowercase "L") to select the location of the center of the landmark from latitude/longitude. </text:p>
      <text:list text:style-name="MoinNumberedList">
        <text:list-item>
          <text:p>Enter the latitude/longitude, where the longitude is west longitude. </text:p>
        </text:list-item>
      </text:list>
      <text:p text:style-name="Standard"><text:span text:style-name="AS_bold">map p/l (m)</text:span>
<text:s/>- Enter 'm' to select the location of the center of the landmark from the location of a maplet/bigmap. </text:p>
      <text:list text:style-name="MoinNumberedList">
        <text:list-item>
          <text:p>Enter the maplet/bigmap name (6 characters). </text:p>
        </text:list-item>
        <text:list-item>
          <text:p>Enter the pixel/line location. </text:p>
          <text:list text:style-name="MoinBulletList">
            <text:list-item>
              <text:p>'0, 0' selects the upper left of the maplet/bigmap </text:p>
            </text:list-item>
          </text:list>
        </text:list-item>
      </text:list>
      <text:p text:style-name="Standard">After you have input values for either <text:span text:style-name="AS_bold">p</text:span>
, <text:span text:style-name="AS_bold">l</text:span>
<text:s/>or <text:span text:style-name="AS_bold">m</text:span>
: </text:p>
      <text:p text:style-name="Standard"><text:span text:style-name="AS_bold">Enter scale (km/px), qsz</text:span>
<text:s/></text:p>
      <text:list text:style-name="MoinNumberedList">
        <text:list-item>
          <text:p>Enter the GSD in km - .001 is 1m </text:p>
        </text:list-item>
        <text:list-item>
          <text:p>Enter the Q size - 49</text:p>
          <text:p>(standard procedure) </text:p>
        </text:list-item>
      </text:list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