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super" style:family="text">
      <style:text-properties style:text-position="super 58%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DN2TEMP.TXT</text:h>
      <table:table>
        <table:table-column table:number-columns-repeated="2"/>
        <table:table-row>
          <table:table-cell office:value-type="string">
            <text:p text:style-name="Standard">Category B </text:p>
          </table:table-cell>
          <table:table-cell office:value-type="string">
            <text:p text:style-name="Standard">Version 3.0.1 </text:p>
          </table:table-cell>
        </table:table-row>
      </table:table>
      <text:p text:style-name="Standard"/>
      <text:h text:outline-level="3" text:style-name="Heading_20_3">Description</text:h>
      <text:p text:style-name="Standard">This input file contains the parameters to convert DN values (level 0 images) into temperatures and the weighting to apply to the final solution. </text:p>
      <text:p text:style-name="Standard"/>
      <text:h text:outline-level="3" text:style-name="Heading_20_3">Coefficients</text:h>
      <text:list text:style-name="MoinBulletList">
        <text:list-item>
          <text:p>Cameras 1, 2, 3 do not use the coefficients. </text:p>
        </text:list-item>
        <text:list-item>
          <text:p>Cameras 4 and 5 (TAGCAMs) use only the first two. </text:p>
        </text:list-item>
        <text:list-item>
          <text:p>Coefficients 3 and 4 are never used. </text:p>
        </text:list-item>
      </text:list>
      <text:p text:style-name="Standard">The camera's thermoresister is calculated as </text:p>
      <text:list text:style-name="MoinBulletList">
        <text:list-item>
          <text:p text:style-name="Standard">T_i = DN * C1<text:span text:style-name="AS_super">3</text:span>
<text:s/>+ DN * C2<text:span text:style-name="AS_super">2</text:span>
<text:s/>+ DN * C3 + C4 </text:p>
        </text:list-item>
      </text:list>
      <text:p text:style-name="Standard"/>
      <text:h text:outline-level="3" text:style-name="Heading_20_3">Weighting</text:h>
      <text:p text:style-name="Standard">There are four thermoresisters on each camera.<text:s text:c="2"/>The weights 1-4 provide how much impact each thermoresistor should have.<text:s text:c="2"/>While this example has it totaling 1.0, SPC normalizes the weighting, so it isn't needed. </text:p>
      <text:list text:style-name="MoinBulletList">
        <text:list-item>
          <text:p>N = W1 + W2 + W3 + W4 </text:p>
        </text:list-item>
        <text:list-item>
          <text:p>T_final = T1 * W1/N + T2 * W2/N + T3 * W3/N + T4 * W4/N </text:p>
        </text:list-item>
      </text:list>
      <text:p text:style-name="Standard"/>
      <text:h text:outline-level="3" text:style-name="Heading_20_3">Columns</text:h>
      <table:table>
        <table:table-column table:number-columns-repeated="9"/>
        <table:table-row>
          <table:table-cell office:value-type="string">
            <text:p text:style-name="Standard">Camera Number </text:p>
          </table:table-cell>
          <table:table-cell office:value-type="string">
            <text:p text:style-name="Standard">Coef 1 </text:p>
          </table:table-cell>
          <table:table-cell office:value-type="string">
            <text:p text:style-name="Standard">Coef 2 </text:p>
          </table:table-cell>
          <table:table-cell office:value-type="string">
            <text:p text:style-name="Standard">Coef 3 </text:p>
          </table:table-cell>
          <table:table-cell office:value-type="string">
            <text:p text:style-name="Standard">Coef 4 </text:p>
          </table:table-cell>
          <table:table-cell office:value-type="string">
            <text:p text:style-name="Standard">Weight 1 </text:p>
          </table:table-cell>
          <table:table-cell office:value-type="string">
            <text:p text:style-name="Standard">Weight 2 </text:p>
          </table:table-cell>
          <table:table-cell office:value-type="string">
            <text:p text:style-name="Standard">Weight 3 </text:p>
          </table:table-cell>
          <table:table-cell office:value-type="string">
            <text:p text:style-name="Standard">Weight 4 </text:p>
          </table:table-cell>
        </table:table-row>
        <table:table-row>
          <table:table-cell office:value-type="string">
            <text:p text:style-name="Standard"><text:s/></text:p>
          </table:table-cell>
          <table:table-cell office:value-type="string">
            <text:p text:style-name="Standard">C1 </text:p>
          </table:table-cell>
          <table:table-cell office:value-type="string">
            <text:p text:style-name="Standard">C 2 </text:p>
          </table:table-cell>
          <table:table-cell office:value-type="string">
            <text:p text:style-name="Standard">C 3 </text:p>
          </table:table-cell>
          <table:table-cell office:value-type="string">
            <text:p text:style-name="Standard">C 4 </text:p>
          </table:table-cell>
          <table:table-cell office:value-type="string">
            <text:p text:style-name="Standard">W 1 </text:p>
          </table:table-cell>
          <table:table-cell office:value-type="string">
            <text:p text:style-name="Standard">W 2 </text:p>
          </table:table-cell>
          <table:table-cell office:value-type="string">
            <text:p text:style-name="Standard">W 3 </text:p>
          </table:table-cell>
          <table:table-cell office:value-type="string">
            <text:p text:style-name="Standard">W 4 </text:p>
          </table:table-cell>
        </table:table-row>
      </table:table>
      <text:p text:style-name="Standard">Here is a sample <text:span text:style-name="AS_bold">DN2TEMP.TXT</text:span>
<text:s/>file: </text:p>
      <text:p text:style-name="Standard"/>
      <text:p text:style-name="Preformatted_20_Text">1<text:s text:c="5"/>0.80168E+02<text:s text:c="3"/>-0.69285E-01<text:s text:c="4"/>0.23237E-04<text:s text:c="3"/>-0.37331E-08<text:s text:c="2"/>0.25<text:s text:c="2"/>0.25<text:s text:c="2"/>0.25<text:s text:c="2"/>0.252<text:s text:c="5"/>0.80168E+02<text:s text:c="3"/>-0.69285E-01<text:s text:c="4"/>0.23237E-04<text:s text:c="3"/>-0.37331E-08<text:s text:c="2"/>0.25<text:s text:c="2"/>0.25<text:s text:c="2"/>0.25<text:s text:c="2"/>0.253<text:s text:c="5"/>0.80168E+02<text:s text:c="3"/>-0.69285E-01<text:s text:c="4"/>0.23237E-04<text:s text:c="3"/>-0.37331E-08<text:s text:c="2"/>0.25<text:s text:c="2"/>0.25<text:s text:c="2"/>0.25<text:s text:c="2"/>0.254<text:s text:c="4"/>-263.15<text:s text:c="4"/>0.15259<text:s text:c="2"/>0<text:s text:c="2"/>0<text:s text:c="2"/>1.D0<text:s text:c="2"/>0.D0<text:s text:c="2"/>0.D0<text:s text:c="2"/>0.D05<text:s text:c="4"/>-263.15<text:s text:c="4"/>0.15259<text:s text:c="2"/>0<text:s text:c="2"/>0<text:s text:c="2"/>1.D0<text:s text:c="2"/>0.D0<text:s text:c="2"/>0.D0<text:s text:c="2"/>0.D0C<text:s text:c="4"/>NAV &amp; NFT CAMERA HEAD TEMPERATURE PARAMETERS FROMC<text:s text:c="4"/>UA-SIS-9.4.4-322_OSIRIS-REx-NavCam-Data-Product-SIS_Rev_2.0_CCv0005.pdfCC<text:s text:c="4"/>OCAMS CAMERA HEAD TEMPERATURE PARAMETERS CALCULATED FROMC<text:s text:c="4"/>OREX-DOC-05.01-00259_OCAMS Flight SW Engineering Dictionary_Rev_C_CCv0018.pdfC<text:s text:c="4"/>Fit to DN 1200 - 3400 (TC from ~ 25 to -35) has RMS = 0.18C, MAXDEV = 0.30CC<text:s text:c="4"/>Focal length temperatures for OCAMS are linear combinations of housekeeping temperatures:C<text:s text:c="6"/>TMC =<text:s text:c="2"/>F1*MCFWHTMP+F2*MCFWMTMP+F3*MCLENTMP+F4*MCROETMPC<text:s text:c="6"/>TSC =<text:s text:c="2"/>F1*SCFWHTMP+F2*SCFWMTMP+F3*SCLENTMP+F4*SCROETMPC<text:s text:c="6"/>TPC =<text:s text:c="2"/>F1*PCFOHTMP+F2*PCFOMTMP+F3*PCMR1TMP+F4*PCROETMPC</text:p>
      <text:p text:style-name="Standard"/>
      <text:p text:style-name="HL1"/>
      <text:p text:style-name="Standard"><text:s/>CategoryThreeOhOne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