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Delete or Disconnect landmark</text:h>
      <text:p text:style-name="Standard">(lithos<text:s/><text:span text:style-name="AS_bold">Main Menu Option D. Delete or Disconnect landmark</text:span>
) </text:p>
      <text:p text:style-name="Standard"/>
      <text:h text:outline-level="2" text:style-name="Heading_20_2">Description</text:h>
      <text:p text:style-name="Standard">This Main Menu option is used to delete or disconnect a landmark.<text:s text:c="2"/></text:p>
      <text:p text:style-name="Standard"/>
      <text:h text:outline-level="3" text:style-name="Heading_20_3">Prompt and Submenu</text:h>
      <text:p text:style-name="Standard">When you choose <text:span text:style-name="AS_bold">Option D. Delete or Disconnect landmark</text:span>
<text:s/>from the Main Menu, you will see this prompt and submenu: </text:p>
      <text:p text:style-name="Standard"/>
      <text:p text:style-name="Preformatted_20_Text">Main Menu: Q 0123O IUCRSG NVAMBX DEPL FZH? d<text:s/>&gt;d<text:s text:c="79"/><text:s/>Input 6-character landmark name. [q]TEST01<text:s/>1. Delete<text:s/>2. Disconnect<text:s/>q. Quit1<text:s/>Delete ENTIRELY? y[n]y<text:s/>Current landmark = NONE<text:s text:c="2"/>Main Menu: Q 0123O IUCRSG NVAMBX DEPL FZH? </text:p>
      <text:p text:style-name="Standard"><text:span text:style-name="AS_bold">Input 6-character landmark name. [q]</text:span>
<text:s/>- Enter the landmark name. </text:p>
      <text:p text:style-name="Standard"><text:span text:style-name="AS_bold">1. Delete</text:span>
<text:s/>- Use this option to get rid of an unwanted landmark. You will see this prompt: </text:p>
      <text:list text:style-name="MoinBulletList">
        <text:list-item>
          <text:p text:style-name="Standard"><text:span text:style-name="AS_bold">Delete ENTIRELY? y[n]</text:span>
<text:s text:c="2"/></text:p>
          <text:list text:style-name="MoinBulletList">
            <text:list-item>
              <text:p>Enter 'y' to delete all traces (.LMK, .MAP, and references in .SUM). </text:p>
            </text:list-item>
            <text:list-item>
              <text:p>Enter 'n' or 'Enter' to delete nothing and return to the Main Menu. </text:p>
            </text:list-item>
          </text:list>
        </text:list-item>
      </text:list>
      <text:p text:style-name="Standard"><text:span text:style-name="AS_bold">2. Disconnect</text:span>
<text:s/>- This option removes all overlap and limb information, but leaves all other data intact. </text:p>
      <text:p text:style-name="Standard"/>
      <text:p text:style-name="HL7"/>
      <text:p text:style-name="Standard"><text:s/></text:p>
      <text:p text:style-name="Standard">(Compiled by JRW) </text:p>
      <text:p text:style-name="Standard">CategoryLithosMenu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