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Dirty Sumfiles</text:h>
      <text:p text:style-name="Standard"/>
      <text:h text:outline-level="3" text:style-name="Heading_20_3">Basic Description</text:h>
      <text:p text:style-name="Standard">This is a MATLAB code that creates sumfiles and nominals, so that they can be used to create images for SPC. The MATLAB code is made up of two files. The first being a MATLAB function that calculates the pointing vectors to be placed in the sumfiles and nominals. The second file is a MATLAB script that generates the sumfiles and nominals. </text:p>
      <text:p text:style-name="Standard"/>
      <text:h text:outline-level="3" text:style-name="Heading_20_3">What a Dirty Sumfile and Nominal Look Like</text:h>
      <text:p text:style-name="Standard"/>
      <text:p text:style-name="Preformatted_20_Text">P3404527045671993 Jul 31 12:00:00.000<text:s text:c="2"/>1024<text:s text:c="2"/>1024<text:s text:c="5"/>5 16383<text:s text:c="39"/>NPX, NLN, THRSH<text:s text:c="4"/>0.1250000000D+03<text:s text:c="4"/>0.5115000000D+03<text:s text:c="4"/>0.5115000000D+03<text:s text:c="3"/>MMFL, CTR<text:s text:c="3"/>-7.0661108898e-02<text:s text:c="3"/>-8.6621139639e-01<text:s text:c="3"/>-3.7713683993e-01<text:s text:c="3"/>SCOBJ<text:s text:c="3"/>-4.5038310342e-01<text:s text:c="3"/>-4.5038310342e-01<text:s text:c="4"/>7.7091511875e-01<text:s text:c="3"/>CX<text:s text:c="3"/>-8.8177551817e-01<text:s text:c="4"/>3.5986238285e-01<text:s text:c="3"/>-3.0491146416e-01<text:s text:c="3"/>CY<text:s text:c="3"/>-1.4009638011e-01<text:s text:c="3"/>-8.1710104979e-01<text:s text:c="3"/>-5.5921273118e-01<text:s text:c="3"/>CZ<text:s text:c="4"/>6.1333754121e-01<text:s text:c="4"/>7.8362455606e-01<text:s text:c="3"/>-9.8740142254e-02<text:s text:c="3"/>SZ<text:s/>117.64700<text:s text:c="3"/>0.00000<text:s text:c="3"/>0.00000<text:s text:c="3"/>0.00000 117.64700<text:s text:c="3"/>0.00000<text:s text:c="3"/>K-MATRIX<text:s text:c="4"/>0.00000D+00<text:s text:c="4"/>0.00000D+00<text:s text:c="4"/>0.00000D+00<text:s text:c="4"/>0.00000D+00<text:s text:c="3"/>DISTORTION<text:s text:c="4"/>0.1000000000D+01<text:s text:c="4"/>0.1000000000D+01<text:s text:c="4"/>0.1000000000D+01<text:s text:c="3"/>SIGMA_VSO<text:s text:c="4"/>0.1000000000D-02<text:s text:c="4"/>0.1000000000D-02<text:s text:c="4"/>0.1000000000D-02<text:s text:c="3"/>SIGMA_PTGLANDMARKSLIMB FITSEND FILE</text:p>
      <text:p text:style-name="Standard">NPX, NLN, THRSH - Pic size, lower and upper dn thresholds. Code does not generate these, but are inputs. </text:p>
      <text:list text:style-name="MoinBulletList">
        <text:list-item>
          <text:p text:style-name="Standard">Map/Sam/Polycam - 1024<text:s text:c="2"/>1024<text:s text:c="5"/>5 16383<text:s/></text:p>
        </text:list-item>
      </text:list>
      <text:p text:style-name="Standard">MMFL, CTR - Focal length, px/ln center (boresight/optical axis). Code does no generate these, but are inputs. </text:p>
      <text:list text:style-name="MoinBulletList">
        <text:list-item>
          <text:p text:style-name="Standard">Mapcam - 0.1250000000D+03<text:s text:c="4"/>0.5115000000D+03<text:s text:c="4"/>0.5115000000D+03<text:s/></text:p>
        </text:list-item>
        <text:list-item>
          <text:p text:style-name="Standard">Samcam - 0.0240000000D+03<text:s text:c="4"/>0.5115000000D+03<text:s text:c="4"/>0.5115000000D+03<text:s/></text:p>
        </text:list-item>
        <text:list-item>
          <text:p text:style-name="Standard">Polycam - 0.6110000000D+03<text:s text:c="4"/>0.5115000000D+03<text:s text:c="4"/>0.5115000000D+03<text:s/></text:p>
        </text:list-item>
      </text:list>
      <text:p text:style-name="Standard">SCOBJ - s/c to object vector (Object Body Fixed and km) </text:p>
      <text:p text:style-name="Standard">CX - pixel unit vector (Object Body Fixed) </text:p>
      <text:p text:style-name="Standard">CY - line unit vector (Object Body Fixed) </text:p>
      <text:p text:style-name="Standard">CZ - boresight unit vector (Object Body Fixed) </text:p>
      <text:p text:style-name="Standard">SZ - Object center to sun unit vector (Object Body Fized) </text:p>
      <text:p text:style-name="Standard">K-MATRIX - ? </text:p>
      <text:p text:style-name="Standard">DISTORTION - ? recommended to keep zero </text:p>
      <text:p text:style-name="Standard">SIGMA_VSO - formal scobj uncertainty </text:p>
      <text:p text:style-name="Standard">SIGMA_PTG - formal pointing uncertainty </text:p>
      <text:p text:style-name="Standard"/>
      <text:h text:outline-level="3" text:style-name="Heading_20_3">Code Inputs</text:h>
      <text:p text:style-name="Standard">The majority of the code inputs are placed within the first 20 lines of the Dirty_SUMFILES.m script. An example is shown below: </text:p>
      <text:p text:style-name="Standard"/>
      <text:p text:style-name="Preformatted_20_Text">% Dirty_SUMFILES% Made by Kristofer Drozd% 09/10/15clear allclcdistance_sc_vec = [0.740740740751991 2];size_d = size(distance_sc_vec);BENNU2LMRK_mat = [<text:s text:c="2"/>-0.3311398748D-01<text:s text:c="4"/>0.2609513595D+00<text:s text:c="3"/>-0.3709481280D-01]';size_m = size(BENNU2LMRK_mat);<text:s text:c="6"/>naming_vector = ['C'; 'b'];for azimuth_sc = 0:20:340;<text:s text:c="4"/>for zenith_sc = 45;<text:s text:c="8"/>for azimuth_sun = 135;<text:s text:c="12"/>for zenith_sun = 30;<text:s text:c="16"/>for b = 1:size_d(2);<text:s text:c="20"/>for n = 1:size_m(2);<text:s text:c="13"/></text:p>
      <text:p text:style-name="Standard">distance_sc_vec - is a vector that contains the distance(s) between the spacecraft and the landmark the camera is pointing at (km). Make sure it is a row vector.<text:s text:c="2"/></text:p>
      <text:p text:style-name="Standard">BENNU2LMRK_mat - is a vector of object center to the landmark the camera is pointing at (Object Body Fixed) (km). </text:p>
      <text:p text:style-name="Standard">naming_mat - rows are for distance and columns for landmark pointing to. </text:p>
      <text:p text:style-name="Standard">azimuth_... - azimuth angle (NEZ frame) </text:p>
      <text:p text:style-name="Standard">zenith_... - zenith angle (NEZ frame) </text:p>
      <text:p text:style-name="Standard">b - don't change (not input) </text:p>
      <text:p text:style-name="Standard">n - don't change (not input) </text:p>
      <text:p text:style-name="Standard">If you wish to change the camera being used change the MMFL and CTR on line 3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