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DirtySumfiles</text:h>
      <text:p text:style-name="Standard">Here are the MATLAB functions used to make sumfiles and nominals. Both functions need to be in the same directory to work. Dirty_SUMFILES_f.m is nested within Master_Sumfiles.m. Also, Master_Sumfiles.m is set up to put the sumfiles in the directory /Users/kdrozd/send/DS_DN_FILES/DIRTYSUMFILES and the nominals are set up to go to the directory /Users/kdrozd/send/DS_DN_FILES/DIRTYNOMINALS. </text:p>
      <text:p text:style-name="Standard">Also, Master_Sumfiles.m is currently set up for Polycam. This can be changed by editing line 72. </text:p>
      <text:p text:style-name="Standard"/>
      <text:h text:outline-level="2" text:style-name="Heading_20_2">Master_Sumfiles.m</text:h>
      <text:p text:style-name="Standard"/>
      <text:p text:style-name="Preformatted_20_Text">% Master_Sumfiles% Made by Kristofer Drozd% 09/10/15 updated 12/15/15% distance_sc vecter - row vector contraining sc distance to LMRK% BENNU2LMRK_mat - matrix where rows are VLM vectors% camera - 1 letter string indicateing camera% test_string - 1 string naming the test% test_version - 1 string naming test version% lmrkname - row vector of strings containing lmrkname naming scheme (use% cells)% res_name - row vector of strings containing resolution naming scheme (use% cells)% azimuth and zenith inputs are vectors (not strings)function Kristofer = Master_Sumfiles(azimuth_sc, zenith_sc, azimuth_sun, zenith_sun, distance_sc_vec, BENNU2LMRK_mat, camera, test_string, test_version, lmrk_name, res_name)distance_sc_vec = distance_sc_vec';<text:s text:c="50"/>size_d = size(distance_sc_vec);BENNU2LMRK_mat = BENNU2LMRK_mat';<text:s text:c="8"/>size_m = size(BENNU2LMRK_mat);camera = camera;<text:s text:c="75"/>test_string = test_string;<text:s text:c="68"/>test_version = test_version;<text:s text:c="69"/>lmrk_name = lmrk_name;<text:s text:c="70"/>res_name<text:s text:c="2"/>= res_name;<text:s text:c="69"/>date = char(datetime('now'));scazi = azimuth_sc;sczen = zenith_sc;sunazi = azimuth_sun;sunzen = zenith_sun;i = 3;<text:s text:c="81"/>fprintf( 'Test - %s\n', test_string)fprintf( 'Camera - %s\n', camera)fprintf( 'Image Version - %s\n', test_version)fprintf( 'Date - %s\n', date)fprintf('\n')fprintf( '|<text:s text:c="2"/>image_#<text:s text:c="2"/>|<text:s text:c="3"/>sc_azi<text:s text:c="2"/>|<text:s text:c="3"/>sc_zen |<text:s text:c="3"/>sun_azi |<text:s text:c="2"/>sun_zen<text:s text:c="2"/>|<text:s text:c="2"/>lmrk<text:s text:c="4"/>lat<text:s text:c="8"/>Elon<text:s text:c="4"/>|<text:s text:c="3"/>res_name<text:s text:c="3"/>res_# (cm)<text:s text:c="3"/>|\n')fprintf( '|--------------------------------------------------------------------------------------------------------------------|\n')for n = 1:size_m(2);<text:s text:c="4"/>for azimuth_sc = scazi;<text:s text:c="51"/><text:s text:c="8"/>for zenith_sc = sczen;<text:s text:c="62"/><text:s text:c="12"/>for azimuth_sun = sunazi;<text:s text:c="47"/><text:s text:c="16"/>for zenith_sun = sunzen;<text:s text:c="108"/><text:s text:c="20"/>for b = 1:size_d(2);<text:s text:c="24"/><text:s text:c="24"/>BENNU2LMRK = BENNU2LMRK_mat(:,n);<text:s text:c="24"/>distance_sc = distance_sc_vec(b);<text:s text:c="24"/>i = i+1;<text:s text:c="24"/>[ SCOBJ, CX, CY, CZ, SZ, lat, lon, res_numb] = Dirty_SUMFILES_f( BENNU2LMRK, azimuth_sc, zenith_sc, azimuth_sun, zenith_sun, distance_sc);<text:s text:c="24"/>UTC = datetime(1993,07,31,12,0,0);<text:s text:c="24"/>UTC = datestr(UTC, 'yyyy mmm dd HH:MM:SS.FFF');<text:s text:c="14"/><text:s text:c="24"/>tstring1 = sprintf('~/send/DS_DN_FILES/DIRTYSUMFILES/%s%s%s%s%s%04.0f.SUM', camera, test_version, test_string, char(lmrk_name(n)), char(res_name(b)), i);<text:s text:c="27"/><text:s text:c="24"/>tstring2 = sprintf('~/send/DS_DN_FILES/DIRTYNOMINALS/%s%s%s%s%s%04.0f.NOM', camera, test_version, test_string, char(lmrk_name(n)), char(res_name(b)), i);<text:s text:c="27"/><text:s text:c="24"/><text:s text:c="24"/>fid1 = fopen(tstring1, 'w+');<text:s text:c="24"/>fprintf( fid1, '%s%s%s%s%s%04.0f\n', camera, test_version, test_string, char(lmrk_name(n)), char(res_name(b)), i);<text:s text:c="42"/><text:s text:c="24"/>fprintf( fid1, '%s\n', UTC);<text:s text:c="24"/>fprintf( fid1, '<text:s text:c="2"/>1024<text:s text:c="2"/>1024<text:s text:c="5"/>5 16383<text:s text:c="39"/>NPX, NLN, THRSH\n');<text:s text:c="24"/>fprintf( fid1, '<text:s text:c="4"/>0.6110000000D+03<text:s text:c="4"/>0.5115000000D+03<text:s text:c="4"/>0.5115000000D+03<text:s text:c="3"/>MMFL, CTR\n');<text:s text:c="63"/><text:s text:c="24"/>if SCOBJ(1) &lt; 0<text:s text:c="28"/>fprintf( fid1, '<text:s text:c="3"/>%0.10e', SCOBJ(1));<text:s text:c="24"/>else <text:s text:c="28"/>fprintf( fid1, '<text:s text:c="4"/>%0.10e', SCOBJ(1));<text:s text:c="24"/>end<text:s text:c="24"/>if SCOBJ(2) &lt; 0<text:s text:c="28"/>fprintf( fid1, '<text:s text:c="3"/>%0.10e', SCOBJ(2));<text:s text:c="24"/>else <text:s text:c="28"/>fprintf( fid1, '<text:s text:c="4"/>%0.10e', SCOBJ(2));<text:s text:c="24"/>end<text:s text:c="24"/>if SCOBJ(3) &lt; 0<text:s text:c="28"/>fprintf( fid1, '<text:s text:c="3"/>%0.10e<text:s text:c="3"/>SCOBJ\n', SCOBJ(3));<text:s text:c="24"/>else <text:s text:c="28"/>fprintf( fid1, '<text:s text:c="4"/>%0.10e<text:s text:c="3"/>SCOBJ\n', SCOBJ(3));<text:s text:c="24"/>end<text:s text:c="24"/>if CX(1) &lt; 0<text:s text:c="28"/>fprintf( fid1, '<text:s text:c="3"/>%0.10e', CX(1));<text:s text:c="24"/>else <text:s text:c="28"/>fprintf( fid1, '<text:s text:c="4"/>%0.10e', CX(1));<text:s text:c="24"/>end<text:s text:c="24"/>if CX(2) &lt; 0<text:s text:c="28"/>fprintf( fid1, '<text:s text:c="3"/>%0.10e', CX(2));<text:s text:c="24"/>else <text:s text:c="28"/>fprintf( fid1, '<text:s text:c="4"/>%0.10e', CX(2));<text:s text:c="24"/>end<text:s text:c="24"/>if CX(3) &lt; 0<text:s text:c="28"/>fprintf( fid1, '<text:s text:c="3"/>%0.10e<text:s text:c="3"/>CX\n', CX(3));<text:s text:c="24"/>else <text:s text:c="28"/>fprintf( fid1, '<text:s text:c="4"/>%0.10e<text:s text:c="3"/>CX\n', CX(3));<text:s text:c="24"/>end<text:s text:c="24"/>if CY(1) &lt; 0<text:s text:c="28"/>fprintf( fid1, '<text:s text:c="3"/>%0.10e', CY(1));<text:s text:c="24"/>else <text:s text:c="28"/>fprintf( fid1, '<text:s text:c="4"/>%0.10e', CY(1));<text:s text:c="24"/>end<text:s text:c="24"/>if CY(2) &lt; 0<text:s text:c="28"/>fprintf( fid1, '<text:s text:c="3"/>%0.10e', CY(2));<text:s text:c="24"/>else <text:s text:c="28"/>fprintf( fid1, '<text:s text:c="4"/>%0.10e', CY(2));<text:s text:c="24"/>end<text:s text:c="24"/>if CY(3) &lt; 0<text:s text:c="28"/>fprintf( fid1, '<text:s text:c="3"/>%0.10e<text:s text:c="3"/>CY\n', CY(3));<text:s text:c="24"/>else <text:s text:c="28"/>fprintf( fid1, '<text:s text:c="4"/>%0.10e<text:s text:c="3"/>CY\n', CY(3));<text:s text:c="24"/>end<text:s text:c="24"/>if CZ(1) &lt; 0<text:s text:c="28"/>fprintf( fid1, '<text:s text:c="3"/>%0.10e', CZ(1));<text:s text:c="24"/>else <text:s text:c="28"/>fprintf( fid1, '<text:s text:c="4"/>%0.10e', CZ(1));<text:s text:c="24"/>end<text:s text:c="24"/>if CZ(2) &lt; 0<text:s text:c="28"/>fprintf( fid1, '<text:s text:c="3"/>%0.10e', CZ(2));<text:s text:c="24"/>else <text:s text:c="28"/>fprintf( fid1, '<text:s text:c="4"/>%0.10e', CZ(2));<text:s text:c="24"/>end<text:s text:c="24"/>if CZ(3) &lt; 0<text:s text:c="28"/>fprintf( fid1, '<text:s text:c="3"/>%0.10e<text:s text:c="3"/>CZ\n', CZ(3));<text:s text:c="24"/>else <text:s text:c="28"/>fprintf( fid1, '<text:s text:c="4"/>%0.10e<text:s text:c="3"/>CZ\n', CZ(3));<text:s text:c="24"/>end<text:s text:c="24"/>if SZ(1) &lt; 0<text:s text:c="28"/>fprintf( fid1, '<text:s text:c="3"/>%0.10e', SZ(1));<text:s text:c="24"/>else <text:s text:c="28"/>fprintf( fid1, '<text:s text:c="4"/>%0.10e', SZ(1));<text:s text:c="24"/>end<text:s text:c="24"/>if SZ(2) &lt; 0<text:s text:c="28"/>fprintf( fid1, '<text:s text:c="3"/>%0.10e', SZ(2));<text:s text:c="24"/>else <text:s text:c="28"/>fprintf( fid1, '<text:s text:c="4"/>%0.10e', SZ(2));<text:s text:c="24"/>end<text:s text:c="24"/>if SZ(3) &lt; 0<text:s text:c="28"/>fprintf( fid1, '<text:s text:c="3"/>%0.10e<text:s text:c="3"/>SZ\n', SZ(3));<text:s text:c="24"/>else <text:s text:c="28"/>fprintf( fid1, '<text:s text:c="4"/>%0.10e<text:s text:c="3"/>SZ\n', SZ(3));<text:s text:c="24"/>end<text:s text:c="24"/>fprintf( fid1, ' 117.64700<text:s text:c="3"/>0.00000<text:s text:c="3"/>0.00000<text:s text:c="3"/>0.00000 117.64700<text:s text:c="3"/>0.00000<text:s text:c="3"/>K-MATRIX\n');<text:s text:c="24"/>fprintf( fid1, '<text:s text:c="4"/>0.00000D+00<text:s text:c="4"/>0.00000D+00<text:s text:c="4"/>0.00000D+00<text:s text:c="4"/>0.00000D+00<text:s text:c="3"/>DISTORTION\n');<text:s text:c="24"/>fprintf( fid1, '<text:s text:c="4"/>0.1000000000D+01<text:s text:c="4"/>0.1000000000D+01<text:s text:c="4"/>0.1000000000D+01<text:s text:c="3"/>SIGMA_VSO\n');<text:s text:c="24"/>fprintf( fid1, '<text:s text:c="4"/>0.1000000000D-02<text:s text:c="4"/>0.1000000000D-02<text:s text:c="4"/>0.1000000000D-02<text:s text:c="3"/>SIGMA_PTG\n');<text:s text:c="24"/>fprintf( fid1, 'LANDMARKS\n');<text:s text:c="24"/>fprintf( fid1, 'LIMB FITS\n');<text:s text:c="24"/>fprintf( fid1, 'END FILE\n');<text:s text:c="24"/>fclose( fid1);<text:s text:c="24"/><text:s text:c="24"/><text:s text:c="24"/><text:s text:c="24"/><text:s text:c="24"/><text:s text:c="24"/>fid2 = fopen(tstring2, 'w+');<text:s text:c="24"/>fprintf( fid2, '%s%s%s%s%s%04.0f\n', camera, test_version, test_string, char(lmrk_name(n)), char(res_name(b)), i);<text:s text:c="23"/><text:s text:c="24"/>fprintf( fid2, '<text:s text:c="3"/>-0.9755099111D+00<text:s text:c="4"/>0.2079443023D+00<text:s text:c="3"/>-0.7169086808D-01<text:s text:c="3"/>BOD_FRAME\n');<text:s text:c="24"/>if SCOBJ(1) &lt; 0<text:s text:c="28"/>fprintf( fid2, '<text:s text:c="3"/>%0.10e', SCOBJ(1));<text:s text:c="24"/>else <text:s text:c="28"/>fprintf( fid2, '<text:s text:c="4"/>%0.10e', SCOBJ(1));<text:s text:c="24"/>end<text:s text:c="24"/>if SCOBJ(2) &lt; 0<text:s text:c="28"/>fprintf( fid2, '<text:s text:c="3"/>%0.10e', SCOBJ(2));<text:s text:c="24"/>else <text:s text:c="28"/>fprintf( fid2, '<text:s text:c="4"/>%0.10e', SCOBJ(2));<text:s text:c="24"/>end<text:s text:c="24"/>if SCOBJ(3) &lt; 0<text:s text:c="28"/>fprintf( fid2, '<text:s text:c="3"/>%0.10e<text:s text:c="3"/>SCOBJ\n', SCOBJ(3));<text:s text:c="24"/>else <text:s text:c="28"/>fprintf( fid2, '<text:s text:c="4"/>%0.10e<text:s text:c="3"/>SCOBJ\n', SCOBJ(3));<text:s text:c="24"/>end<text:s text:c="24"/>fprintf(fid2, '<text:s text:c="4"/>0.1000000000D+01<text:s text:c="4"/>0.1000000000D+01<text:s text:c="4"/>0.1000000000D+01<text:s text:c="3"/>SIGMA_VSO\n');<text:s text:c="24"/><text:s text:c="24"/>if CX(1) &lt; 0<text:s text:c="28"/>fprintf( fid2, '<text:s text:c="3"/>%0.10e', CX(1));<text:s text:c="24"/>else <text:s text:c="28"/>fprintf( fid2, '<text:s text:c="4"/>%0.10e', CX(1));<text:s text:c="24"/>end<text:s text:c="24"/>if CX(2) &lt; 0<text:s text:c="28"/>fprintf( fid2, '<text:s text:c="3"/>%0.10e', CX(2));<text:s text:c="24"/>else <text:s text:c="28"/>fprintf( fid2, '<text:s text:c="4"/>%0.10e', CX(2));<text:s text:c="24"/>end<text:s text:c="24"/>if CX(3) &lt; 0<text:s text:c="28"/>fprintf( fid2, '<text:s text:c="3"/>%0.10e<text:s text:c="3"/>CX\n', CX(3));<text:s text:c="24"/>else <text:s text:c="28"/>fprintf( fid2, '<text:s text:c="4"/>%0.10e<text:s text:c="3"/>CX\n', CX(3));<text:s text:c="24"/>end<text:s text:c="24"/>if CY(1) &lt; 0<text:s text:c="28"/>fprintf( fid2, '<text:s text:c="3"/>%0.10e', CY(1));<text:s text:c="24"/>else <text:s text:c="28"/>fprintf( fid2, '<text:s text:c="4"/>%0.10e', CY(1));<text:s text:c="24"/>end<text:s text:c="24"/>if CY(2) &lt; 0<text:s text:c="28"/>fprintf( fid2, '<text:s text:c="3"/>%0.10e', CY(2));<text:s text:c="24"/>else <text:s text:c="28"/>fprintf( fid2, '<text:s text:c="4"/>%0.10e', CY(2));<text:s text:c="24"/>end<text:s text:c="24"/>if CY(3) &lt; 0<text:s text:c="28"/>fprintf( fid2, '<text:s text:c="3"/>%0.10e<text:s text:c="3"/>CY\n', CY(3));<text:s text:c="24"/>else <text:s text:c="28"/>fprintf( fid2, '<text:s text:c="4"/>%0.10e<text:s text:c="3"/>CY\n', CY(3));<text:s text:c="24"/>end<text:s text:c="24"/>if CZ(1) &lt; 0<text:s text:c="28"/>fprintf( fid2, '<text:s text:c="3"/>%0.10e', CZ(1));<text:s text:c="24"/>else <text:s text:c="28"/>fprintf( fid2, '<text:s text:c="4"/>%0.10e', CZ(1));<text:s text:c="24"/>end<text:s text:c="24"/>if CZ(2) &lt; 0<text:s text:c="28"/>fprintf( fid2, '<text:s text:c="3"/>%0.10e', CZ(2));<text:s text:c="24"/>else <text:s text:c="28"/>fprintf( fid2, '<text:s text:c="4"/>%0.10e', CZ(2));<text:s text:c="24"/>end<text:s text:c="24"/>if CZ(3) &lt; 0<text:s text:c="28"/>fprintf( fid2, '<text:s text:c="3"/>%0.10e<text:s text:c="3"/>CZ\n', CZ(3));<text:s text:c="24"/>else <text:s text:c="28"/>fprintf( fid2, '<text:s text:c="4"/>%0.10e<text:s text:c="3"/>CZ\n', CZ(3));<text:s text:c="24"/>end<text:s text:c="24"/><text:s text:c="24"/>fprintf( fid2, '<text:s text:c="4"/>0.1000000000D-02<text:s text:c="4"/>0.1000000000D-02<text:s text:c="4"/>0.1000000000D-02<text:s text:c="3"/>SIGMA_PTG\n');<text:s text:c="24"/>fprintf( fid2, 'END FILE');<text:s text:c="24"/>fclose('all');<text:s text:c="24"/><text:s text:c="24"/>fprintf('|<text:s text:c="3"/>%04.0f<text:s text:c="4"/>|<text:s text:c="4"/>%03.0f<text:s text:c="4"/>|<text:s text:c="4"/>%02.0f<text:s text:c="4"/>|<text:s text:c="4"/>%03.0f<text:s text:c="4"/>|<text:s text:c="4"/>%02.0f<text:s text:c="5"/>|<text:s text:c="4"/>%s<text:s text:c="3"/>%+07.3f<text:s text:c="4"/>%07.3f<text:s text:c="3"/>|<text:s text:c="6"/>%s<text:s text:c="6"/>%03.3f<text:s text:c="8"/>|\n',<text:s text:c="2"/>i , azimuth_sc, zenith_sc, azimuth_sun, zenith_sun, char(lmrk_name(n)), lat*180/pi, lon*180/pi, char(res_name(b)), res_numb*100000)<text:s text:c="24"/><text:s text:c="20"/>end<text:s text:c="16"/>end<text:s text:c="12"/>end<text:s text:c="8"/>end<text:s text:c="4"/>endendKristofer = 'da bomb';end</text:p>
      <text:p text:style-name="Standard"/>
      <text:h text:outline-level="2" text:style-name="Heading_20_2">Dirty_SUMFILES_f.m</text:h>
      <text:p text:style-name="Standard"/>
      <text:p text:style-name="Preformatted_20_Text">function [ SCOBJ, CX, CY, CZ, SZ, lat, lon, res_numb] = Dirty_Sumfiles( BENNU2LMRK, azimuth_sc, zenith_sc, azimuth_sun, zenith_sun, distance_sc )% Important: % azimuth and zenith angle inputs are in a NEZ (North, East, Zenith) frame% centered on the landmark.% Transforming the spherical cordinates of sc in NEZ frame to cartesian% coordinates of sc in NEZ frame (km)x_sc = distance_sc*sind(zenith_sc)*cosd(azimuth_sc);y_sc = distance_sc*sind(zenith_sc)*sind(azimuth_sc);z_sc = distance_sc*cosd(zenith_sc);% Making the x coordinate negative so the frame becomes SEZ (km)x_sc = -x_sc;% Transformation matrix that transforms SEZ to BF r = norm(BENNU2LMRK);<text:s text:c="19"/>lat = acos(BENNU2LMRK(3)/r);lon = atan2(BENNU2LMRK(2),BENNU2LMRK(1));if lat &gt; pi/2;<text:s text:c="4"/>lat = -(lat - pi/2);else<text:s text:c="4"/>lat = pi/2 - lat;endif lon &lt; 0;<text:s text:c="4"/>lon = lon+2*pi;else<text:s text:c="4"/>lon = lon;endQxx_mat = inv([ sin(lat)*cos(lon), sin(lat)*sin(lon), -cos(lat); ...<text:s text:c="8"/>-sin(lon), cos(lon), 0; cos(lat)*cos(lon), cos(lat)*sin(lon),...<text:s text:c="8"/>sin(lat) ]);<text:s text:c="4"/>% Landmark to SC vector in BF calculation (km)HOHO = Qxx_mat*[ x_sc; y_sc; z_sc];%<text:s text:c="2"/>Calculating SC to landmark unit vector in BF frame (km)CZ = [-HOHO(1) -HOHO(2) -HOHO(3)]/norm(HOHO);% Creating pixel unit vector from SEZ to BF (km)fro = (CZ(1)+CZ(2))/CZ(3);<text:s text:c="26"/>froyo = [-1;-1;fro];<text:s text:c="19"/>CX = froyo/norm(froyo);% Transforming line unit vector from SEZ to BF (km)CY = cross(CZ,CX);CY = CY/norm(CY);% Vector addition to get SCOBJ in BF with orgin at center of Bennu (km)SCOBJ = HOHO + BENNU2LMRK;% Transforming SCOBJ in BF with orgin at sc (km)SCOBJ = -SCOBJ;% Transforming the spherical cordinates of the sun in SEZ frame to cartesian% coordinates of the sun in SEZ frame (km)distance_sun = 149597871;x_sun = distance_sun*sind(zenith_sun)*cosd(azimuth_sun);y_sun = distance_sun*sind(zenith_sun)*sind(azimuth_sun);z_sun = distance_sun*cosd(zenith_sun);% Making the x coordinate negative so the frame becomes SEZx_sun = -x_sun;% Landmark to Sun vector in BF calculationLugia = Qxx_mat*[ x_sun; y_sun; z_sun ];% Vector addition to get Bennu center to sun vectorBen2Sun = Lugia+BENNU2LMRK;% Bennu center to sun unit vectorSZ = Ben2Sun/norm(Ben2Sun);% Resolution numberres_numb = tan(0.0000135/2)*2*distance_sc;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