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Describe EXTRACT_DATA_PIC here. </text:p>
      <text:p text:style-name="Standard"/>
      <text:p text:style-name="HL1"/>
      <text:p text:style-name="Standard"><text:s/></text:p>
      <text:p text:style-name="Preformatted_20_Text"><text:s text:c="6"/>SUBROUTINE EXTRACT_DATA_PIC(NTMP,QSZ,SCALE,PICNM,IPL,<text:s text:c="5"/>.<text:s text:c="21"/>V,UX,UY,UZ,HUSE,HT,CP,SP,EUSE,ETOL,<text:s text:c="5"/>.<text:s text:c="21"/>FINV,DPIC_DLOC,DIDH,DJDH,Z0,KK,ESZ,DN, DNX)</text:p>
      <text:p text:style-name="Standard"/>
      <text:p text:style-name="HL1"/>
      <text:p text:style-name="Standard"><text:s/></text:p>
      <text:list text:style-name="MoinBulletList">
        <text:list-item>
          <text:p>INTEGER</text:p>
          <text:p>NTMP </text:p>
          <text:list text:style-name="MoinBulletList">
            <text:list-item>
              <text:p>NTMP is a global compile parameter that defines the maximum size of maplets (it allocates memory) </text:p>
              <text:list text:style-name="MoinBulletList">
                <text:list-item>
                  <text:p>Standard value is 128 </text:p>
                </text:list-item>
              </text:list>
            </text:list-item>
          </text:list>
        </text:list-item>
        <text:list-item>
          <text:p>INTEGER</text:p>
          <text:p>QSZ </text:p>
          <text:list text:style-name="MoinBulletList">
            <text:list-item>
              <text:p>QSZ is the half size of maplet.</text:p>
              <text:p>width = QSZ * 2 + 1 </text:p>
              <text:list text:style-name="MoinBulletList">
                <text:list-item>
                  <text:p text:style-name="Standard">It is derived from READ_MAP<text:s/></text:p>
                </text:list-item>
              </text:list>
            </text:list-item>
          </text:list>
        </text:list-item>
        <text:list-item>
          <text:p>DOUBLE PRECISION</text:p>
          <text:p>SCALE </text:p>
          <text:list text:style-name="MoinBulletList">
            <text:list-item>
              <text:p text:style-name="Standard">The scale (both horizontally x and y, as well as verticlally).<text:s text:c="2"/>The values in the MAPLET<text:s/>should be multiplied by this value to get its actual value.<text:s text:c="2"/>Units are in km. </text:p>
              <text:list text:style-name="MoinBulletList">
                <text:list-item>
                  <text:p text:style-name="Standard">It is derived from READ_MAP<text:s/></text:p>
                </text:list-item>
              </text:list>
            </text:list-item>
          </text:list>
        </text:list-item>
        <text:list-item>
          <text:p>CHARACTER*12</text:p>
          <text:p>PICNM </text:p>
          <text:list text:style-name="MoinBulletList">
            <text:list-item>
              <text:p>The name of the image that you want to use.</text:p>
              <text:p>The file is read in (again) in this program) </text:p>
            </text:list-item>
          </text:list>
        </text:list-item>
        <text:list-item>
          <text:p>DOUBLE PRECISION</text:p>
          <text:p>IPL(2) </text:p>
          <text:list text:style-name="MoinBulletList">
            <text:list-item>
              <text:p>IPL = Image Pixel Line.</text:p>
              <text:p>Scaling factor to translate from physical to image frame. </text:p>
              <text:list text:style-name="MoinBulletList">
                <text:list-item>
                  <text:p text:style-name="Standard">Comes from V2IMGPLV<text:s/></text:p>
                </text:list-item>
              </text:list>
            </text:list-item>
          </text:list>
        </text:list-item>
        <text:list-item>
          <text:p>DOUBLE PRECISION</text:p>
          <text:p>V(3) </text:p>
          <text:list text:style-name="MoinBulletList">
            <text:list-item>
              <text:p>Central vector of the maplet </text:p>
              <text:list text:style-name="MoinBulletList">
                <text:list-item>
                  <text:p text:style-name="Standard">It is derived from READ_MAP<text:s/></text:p>
                </text:list-item>
              </text:list>
            </text:list-item>
          </text:list>
        </text:list-item>
        <text:list-item>
          <text:p>DOUBLE PRECISION</text:p>
          <text:p>UX(3) </text:p>
        </text:list-item>
        <text:list-item>
          <text:p>DOUBLE PRECISION</text:p>
          <text:p>UY(3) </text:p>
        </text:list-item>
        <text:list-item>
          <text:p>DOUBLE PRECISION</text:p>
          <text:p>UZ(3) </text:p>
          <text:list text:style-name="MoinBulletList">
            <text:list-item>
              <text:p>Normal plane of the maplet in X, Y and Z space </text:p>
              <text:list text:style-name="MoinBulletList">
                <text:list-item>
                  <text:p text:style-name="Standard">It is derived from READ_MAP<text:s/></text:p>
                </text:list-item>
              </text:list>
            </text:list-item>
          </text:list>
        </text:list-item>
        <text:list-item>
          <text:p text:style-name="Standard">LOGICAL<text:s text:c="15"/>HUSE(-NTMP:NTMP,-NTMP:NTMP) </text:p>
          <text:list text:style-name="MoinBulletList">
            <text:list-item>
              <text:p>Tracks each pixel of the maplet to define if its value should be considered </text:p>
              <text:list text:style-name="MoinBulletList">
                <text:list-item>
                  <text:p text:style-name="Standard">Defined in HGT2SLP<text:s text:c="2"/></text:p>
                </text:list-item>
              </text:list>
            </text:list-item>
          </text:list>
        </text:list-item>
        <text:list-item>
          <text:p text:style-name="Standard">REAL*4<text:s text:c="16"/>HT(-NTMP:NTMP,-NTMP:NTMP) </text:p>
          <text:list text:style-name="MoinBulletList">
            <text:list-item>
              <text:p>HT - Height.</text:p>
              <text:p>The height of the template at that location of the maplet.</text:p>
              <text:p>Used for trying to identifing shadow. </text:p>
            </text:list-item>
          </text:list>
        </text:list-item>
        <text:list-item>
          <text:p>DOUBLE PRECISION</text:p>
          <text:p>CP(3) </text:p>
          <text:list text:style-name="MoinBulletList">
            <text:list-item>
              <text:p>Camera vector </text:p>
              <text:list text:style-name="MoinBulletList">
                <text:list-item>
                  <text:p>Calculated in this subroutine </text:p>
                </text:list-item>
              </text:list>
            </text:list-item>
          </text:list>
        </text:list-item>
        <text:list-item>
          <text:p>DOUBLE PRECISION</text:p>
          <text:p>SP(3) </text:p>
          <text:list text:style-name="MoinBulletList">
            <text:list-item>
              <text:p>Sun vector </text:p>
              <text:list text:style-name="MoinBulletList">
                <text:list-item>
                  <text:p>Calculated in this subroutine </text:p>
                </text:list-item>
              </text:list>
            </text:list-item>
          </text:list>
        </text:list-item>
        <text:list-item>
          <text:p>LOGICAL</text:p>
          <text:p>EUSE </text:p>
          <text:list text:style-name="MoinBulletList">
            <text:list-item>
              <text:p>"Expanded T1" Flag for when to use the expanded threshold for DN.</text:p>
              <text:p text:style-name="Standard">Is a flag set within lithos<text:s/>or lithosp<text:s/>using the 'x' option </text:p>
              <text:list text:style-name="MoinBulletList">
                <text:list-item>
                  <text:p>Uses the ETOL variable </text:p>
                </text:list-item>
              </text:list>
            </text:list-item>
          </text:list>
        </text:list-item>
        <text:list-item>
          <text:p>DOUBLE PRECISION</text:p>
          <text:p>ETOL </text:p>
          <text:list text:style-name="MoinBulletList">
            <text:list-item>
              <text:p>Expanded T1 flag variable.</text:p>
              <text:p text:style-name="Standard">Is a flag set within lithos<text:s/>or lithosp<text:s/>using the 'x' option </text:p>
              <text:list text:style-name="MoinBulletList">
                <text:list-item>
                  <text:p>Typically set to .025 (standard within the scripts for LITHOSP) </text:p>
                </text:list-item>
              </text:list>
            </text:list-item>
          </text:list>
        </text:list-item>
        <text:list-item>
          <text:p>DOUBLE PRECISION</text:p>
          <text:p>FINV </text:p>
          <text:list text:style-name="MoinBulletList">
            <text:list-item>
              <text:p>Reports the fraction of invisible pixels within the maplet/image intersection </text:p>
            </text:list-item>
          </text:list>
        </text:list-item>
        <text:list-item>
          <text:p>DOUBLE PRECISION</text:p>
          <text:p>DPIC_DLOC(2,3) </text:p>
          <text:list text:style-name="MoinBulletList">
            <text:list-item>
              <text:p>This subroutine computes the change in the image-space location (p,l) of a point (x,y,z) on a maplet as the point is moved in the maplet frame. </text:p>
              <text:list text:style-name="MoinBulletList">
                <text:list-item>
                  <text:p text:style-name="Standard">Changed within LOC2PIX<text:s/>that is typically called from this subroutine. </text:p>
                </text:list-item>
              </text:list>
            </text:list-item>
          </text:list>
        </text:list-item>
        <text:list-item>
          <text:p>DOUBLE PRECISION</text:p>
          <text:p>DIDH</text:p>
        </text:list-item>
        <text:list-item>
          <text:p>DOUBLE PRECISION</text:p>
          <text:p>DJDH </text:p>
          <text:list text:style-name="MoinBulletList">
            <text:list-item>
              <text:p>Rate of change for the position I and J in the picture </text:p>
              <text:list text:style-name="MoinBulletList">
                <text:list-item>
                  <text:p>Calcualted in this routine and reported back to who called it </text:p>
                </text:list-item>
              </text:list>
            </text:list-item>
          </text:list>
        </text:list-item>
        <text:list-item>
          <text:p>INTEGER</text:p>
          <text:p>Z0(2) </text:p>
          <text:list text:style-name="MoinBulletList">
            <text:list-item>
              <text:p>Center point to extract the data from the image. </text:p>
              <text:list text:style-name="MoinBulletList">
                <text:list-item>
                  <text:p text:style-name="Standard">Defined in lithos<text:s/>and derived from IPL.<text:s text:c="2"/>Used in PICINPT<text:s/>and BRT1<text:s/></text:p>
                </text:list-item>
              </text:list>
            </text:list-item>
          </text:list>
        </text:list-item>
        <text:list-item>
          <text:p>INTEGER</text:p>
          <text:p>KK, ESZ </text:p>
          <text:list text:style-name="MoinBulletList">
            <text:list-item>
              <text:p>KK is a spacing parameter, which I think is based upon the maplet. </text:p>
            </text:list-item>
            <text:list-item>
              <text:p>ESZ is the size of the array. </text:p>
              <text:list text:style-name="MoinBulletList">
                <text:list-item>
                  <text:p text:style-name="Standard">Defined in lithos.<text:s text:c="2"/>Used in PICINPT<text:s/>and BRT1<text:s/></text:p>
                </text:list-item>
              </text:list>
            </text:list-item>
          </text:list>
        </text:list-item>
        <text:list-item>
          <text:p>INTEGER</text:p>
          <text:p>DN(-1300:1300,-1300:1300) </text:p>
          <text:list text:style-name="MoinBulletList">
            <text:list-item>
              <text:p>The workspace of displayed DN for both the image and the maplet (template) </text:p>
              <text:list text:style-name="MoinBulletList">
                <text:list-item>
                  <text:p>Set in this subroutine. </text:p>
                </text:list-item>
              </text:list>
            </text:list-item>
          </text:list>
        </text:list-item>
        <text:list-item>
          <text:p text:style-name="Standard">REAL*4<text:s text:c="16"/>DNX(-NTMP:NTMP,-NTMP:NTMP) </text:p>
          <text:list text:style-name="MoinBulletList">
            <text:list-item>
              <text:p text:style-name="Standard"><text:span text:style-name="AS_bold">The filled out data that we really want.</text:span>
<text:s text:c="2"/>Set in this routine. </text:p>
            </text:list-item>
          </text:list>
        </text:list-item>
      </text:list>
      <text:p text:style-name="Standard"/>
      <text:p text:style-name="HL1"/>
      <text:p text:style-name="Standard"><text:s/>categorySubroutin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