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bold_italic" style:family="text">
      <style:text-properties fo:font-weight="bold" fo:font-style="italic" style:font-weight-complex="bold" style:font-weight-asian="bold" style:font-style-complex="italic" style:font-style-asian="italic"/>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Eliminate pictures from landmark</text:h>
      <text:p text:style-name="Standard">(lithos<text:s/><text:span text:style-name="AS_bold">Main Menu Option E. Eliminate pictures from landmark</text:span>
) </text:p>
      <text:p text:style-name="Standard"/>
      <text:h text:outline-level="2" text:style-name="Heading_20_2">Description</text:h>
      <text:p text:style-name="Standard">This Main Menu option allows you to remove pictures from a landmark. </text:p>
      <text:list text:style-name="MoinBulletList">
        <text:list-item>
          <text:p text:style-name="Standard">/!\<text:s/>You must first use <text:span text:style-name="AS_bold">Option I</text:span>
<text:s/>to load the landmark. </text:p>
          <text:p text:style-name="Standard">{X}<text:s/><text:span text:style-name="AS_bold_italic">THE EFFECT IS IMMEDIATE AND YOU CANNOT UNDO! There is no need to save afterwards.</text:span>
<text:s/></text:p>
        </text:list-item>
      </text:list>
      <text:p text:style-name="Standard"/>
      <text:h text:outline-level="3" text:style-name="Heading_20_3">Submenu</text:h>
      <text:p text:style-name="Standard">When you choose <text:span text:style-name="AS_bold">Option E. Eliminate pictures from landmark</text:span>
<text:s/>from the Main Menu, you will see this display and submenu: </text:p>
      <text:p text:style-name="Standard"/>
      <text:p text:style-name="Preformatted_20_Text">Main Menu: Q 0123O IUCRSG NVAMBX DEPL FZH? e<text:s/>&gt;e<text:s text:c="3"/>#<text:s text:c="5"/>PICNM<text:s text:c="10"/>EMISS<text:s text:c="6"/>COV<text:s text:c="7"/>ILL<text:s text:c="7"/>RES<text:s text:c="7"/>#LMK<text:s text:c="6"/>PHASE<text:s text:c="6"/>INV<text:s text:c="2"/>+/-<text:s text:c="3"/>1<text:s text:c="3"/>P3T11L2H0201<text:s text:c="5"/>47.57<text:s text:c="6"/>0.88<text:s text:c="6"/>0.88<text:s text:c="6"/>0.25<text:s text:c="8"/>96<text:s text:c="8"/>51<text:s text:c="9"/>0 *<text:s text:c="3"/>2<text:s text:c="3"/>P3T11L2H0202<text:s text:c="5"/>47.57<text:s text:c="6"/>0.88<text:s text:c="6"/>0.88<text:s text:c="6"/>0.25<text:s text:c="8"/>96<text:s text:c="8"/>52<text:s text:c="9"/>0 *<text:s text:c="3"/>3<text:s text:c="3"/>P3T11L2H0203<text:s text:c="5"/>50.91<text:s text:c="6"/>0.88<text:s text:c="6"/>0.88<text:s text:c="6"/>0.26<text:s text:c="8"/>94<text:s text:c="8"/>30<text:s text:c="9"/>0 *<text:s text:c="3"/>4<text:s text:c="3"/>P3T11L2H0204<text:s text:c="5"/>50.91<text:s text:c="6"/>0.88<text:s text:c="6"/>0.88<text:s text:c="6"/>0.26<text:s text:c="8"/>96<text:s text:c="8"/>68<text:s text:c="9"/>0 *<text:s text:c="3"/>5<text:s text:c="3"/>P3T11L2H0206<text:s text:c="5"/>51.04<text:s text:c="6"/>0.95<text:s text:c="6"/>0.95<text:s text:c="6"/>0.26<text:s text:c="8"/>97<text:s text:c="8"/>75<text:s text:c="9"/>0 *<text:s text:c="3"/>6<text:s text:c="3"/>P3T11L2H0207<text:s text:c="5"/>47.92<text:s text:c="6"/>1.00<text:s text:c="6"/>1.00<text:s text:c="6"/>0.25<text:s text:c="8"/>95<text:s text:c="8"/>30<text:s text:c="9"/>0 *<text:s text:c="3"/>7<text:s text:c="3"/>P3T11L2H0208<text:s text:c="5"/>47.92<text:s text:c="6"/>1.00<text:s text:c="6"/>1.00<text:s text:c="6"/>0.25<text:s text:c="8"/>97<text:s text:c="8"/>68<text:s text:c="9"/>0 *<text:s text:c="3"/>8<text:s text:c="3"/>P3T11L2H0209<text:s text:c="5"/>43.08<text:s text:c="6"/>0.93<text:s text:c="6"/>0.93<text:s text:c="6"/>0.24<text:s text:c="8"/>96<text:s text:c="8"/>52<text:s text:c="9"/>0 *<text:s text:c="3"/>9<text:s text:c="3"/>P3T11L2H0210<text:s text:c="5"/>43.08<text:s text:c="6"/>0.93<text:s text:c="6"/>0.93<text:s text:c="6"/>0.24<text:s text:c="8"/>97<text:s text:c="8"/>52<text:s text:c="9"/>0 *<text:s text:c="2"/>10<text:s text:c="3"/>P3T11L2H0211<text:s text:c="5"/>39.22<text:s text:c="6"/>0.85<text:s text:c="6"/>0.85<text:s text:c="6"/>0.23<text:s text:c="8"/>96<text:s text:c="8"/>68<text:s text:c="9"/>0 *<text:s text:c="2"/>11<text:s text:c="3"/>P3T11L2H0212<text:s text:c="5"/>39.22<text:s text:c="6"/>0.85<text:s text:c="6"/>0.85<text:s text:c="6"/>0.23<text:s text:c="8"/>94<text:s text:c="8"/>30<text:s text:c="9"/>0 *<text:s text:c="2"/>12<text:s text:c="3"/>P3T11L2H0213<text:s text:c="5"/>39.02<text:s text:c="6"/>0.95<text:s text:c="6"/>0.95<text:s text:c="6"/>0.23<text:s text:c="8"/>96<text:s text:c="8"/>74<text:s text:c="9"/>0 *<text:s text:c="2"/>13<text:s text:c="3"/>P3T11L2H0215<text:s text:c="5"/>42.66<text:s text:c="6"/>1.00<text:s text:c="6"/>1.00<text:s text:c="6"/>0.24<text:s text:c="8"/>96<text:s text:c="8"/>68<text:s text:c="9"/>0 *<text:s text:c="2"/>14<text:s text:c="3"/>P3T11L2H0216<text:s text:c="5"/>42.66<text:s text:c="6"/>1.00<text:s text:c="6"/>1.00<text:s text:c="6"/>0.24<text:s text:c="8"/>93<text:s text:c="8"/>30<text:s text:c="9"/>0 *<text:s text:c="2"/>3.05061409811740111E-002<text:s text:c="2"/>7.31441252330175540E-003<text:s/>c. Continue<text:s/>a. Auto remove<text:s/>m. Manual remove<text:s/>n. Auto remove (new pictures)<text:s/>o. Remove low-correlation pix<text:s/>p. Prune landmark<text:s/>v. Check peripheral visibility<text:s/>t. Auto change topo flags<text:s/>l. Change low-correlation topo flags<text:s/>q. Quit</text:p>
      <text:p text:style-name="Standard">The display includes these elements: </text:p>
      <text:p text:style-name="Standard"><text:span text:style-name="AS_bold">#</text:span>
<text:s/>- Temporary image number. </text:p>
      <text:p text:style-name="Standard"><text:span text:style-name="AS_bold">PICNM</text:span>
<text:s/>- Picture name. </text:p>
      <text:p text:style-name="Standard"><text:span text:style-name="AS_bold">EMISS</text:span>
<text:s/>- Emission angle, determined by the current topography. </text:p>
      <text:p text:style-name="Standard"><text:span text:style-name="AS_bold">COV</text:span>
<text:s/>- Coverage, the fraction of the landmark covered by the image. </text:p>
      <text:p text:style-name="Standard"><text:span text:style-name="AS_bold">ILL</text:span>
<text:s/>- Illumination, the fraction of the landmark that is <text:span text:style-name="AS_italic">not</text:span>
<text:s/>in shadow. </text:p>
      <text:p text:style-name="Standard"><text:span text:style-name="AS_bold">RES</text:span>
<text:s/>- Resolution, the image resolution divided by the GSD. </text:p>
      <text:list text:style-name="MoinBulletList">
        <text:list-item>
          <text:p text:style-name="Standard">(!)<text:s/>Often times the RES value will be slightly different than what would be calculated by hand. I suspect this is the case because the picture is orthorectified before determining the image resolution; hence, the image resolution listed in PICINFO.TXT (from RESIDUALS) is only valid at the center of the image. If I am correct, then the image resolution effectively decreases towards the edges of the image. </text:p>
        </text:list-item>
      </text:list>
      <text:p text:style-name="Standard"><text:span text:style-name="AS_bold">#LMK</text:span>
<text:s/>- Number of landmarks added to that picture. </text:p>
      <text:p text:style-name="Standard"><text:span text:style-name="AS_bold">PHASE</text:span>
<text:s/>- Phase angle of the image. </text:p>
      <text:p text:style-name="Standard"><text:span text:style-name="AS_bold">INV</text:span>
<text:s/>- Percentage of pixels that are "invisible", which means the pixel cannot be seen because it is blocked, such as the bottom of a crater in an oblique view. This is listed as parts per thousand, so 2.7% would display as "27". </text:p>
      <text:p text:style-name="Standard"><text:span text:style-name="AS_bold">+/-</text:span>
<text:s/>- Contains an * if the image resolution is more than three times higher or lower than the maplet scale. </text:p>
      <text:p text:style-name="Standard">Here are the choices from the submenu: </text:p>
      <text:p text:style-name="Standard"><text:span text:style-name="AS_bold">c. Continue</text:span>
<text:s/>- Same as entering 'q'. </text:p>
      <text:p text:style-name="Standard"><text:span text:style-name="AS_bold">a. Auto remove</text:span>
<text:s/>- Displays a grid like this: </text:p>
      <text:p text:style-name="Preformatted_20_Text"><text:s text:c="5"/>1<text:s text:c="2"/>2<text:s text:c="2"/>3<text:s text:c="2"/>4<text:s text:c="2"/>5<text:s text:c="2"/>6<text:s text:c="2"/>7<text:s text:c="2"/>8<text:s text:c="2"/>9 10 11 12 13 14 15 16 17 18 19 20 21 22 23 24 25 26 27 28 29 30<text:s text:c="2"/>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8<text:s text:c="2"/>.<text:s text:c="2"/>.<text:s text:c="2"/>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2<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6<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0<text:s text:c="2"/>.<text:s text:c="2"/>.<text:s text:c="2"/>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9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Input INVLIM, SLIM, CLIM, ILIM, RSMN, RSMX</text:p>
      <text:p text:style-name="Standard">The grid contains these elements: </text:p>
      <text:list text:style-name="MoinBulletList">
        <text:list-item>
          <text:p text:style-name="Standard"><text:span text:style-name="AS_bold">Rows</text:span>
<text:s/>- This the emission angle, and is based upon the current topography. If the topography is poor, you may eliminate pictures you want to keep and/or keep pictures you want to eliminate. </text:p>
        </text:list-item>
        <text:list-item>
          <text:p text:style-name="Standard"><text:span text:style-name="AS_bold">Columns</text:span>
<text:s/>- These are images with resolutions from 0 to 3 times the maplet scale (30 = 3 times maplet scale). </text:p>
        </text:list-item>
        <text:list-item>
          <text:p text:style-name="Standard">You will be prompted to <text:span text:style-name="AS_bold">Input INVLIM, SLIM, CLIM, ILIM, RSMN, RSMX</text:span>
.<text:s text:c="2"/>The standard input is '0,60,.25,.25,0,3'. Most permissible: '1000,90,0,0,0,inf' =&gt;<text:s/>does not throw any image away. Least permissible: '0,0,1,1,inf,0' =&gt;<text:s/>throws all away. </text:p>
          <text:list text:style-name="MoinBulletList">
            <text:list-item>
              <text:p text:style-name="Standard"><text:span text:style-name="AS_bold">INVLIM</text:span>
<text:s/>- Value that represents the maximum fraction of points in the image that can be "invisible". "Invisible" means that the pixel cannot be seen because it is blocked, such as the bottom of a crater in an oblique view. The number entered is thousandths of a fraction. For 2.7%, enter '27'. <text:span text:style-name="AS_bold">Typically this value is just set to 0.</text:span>
<text:s/></text:p>
            </text:list-item>
            <text:list-item>
              <text:p text:style-name="Standard"><text:span text:style-name="AS_bold">SLIM</text:span>
<text:s/>- Maximum emission angle that is allowed. </text:p>
            </text:list-item>
            <text:list-item>
              <text:p text:style-name="Standard"><text:span text:style-name="AS_bold">CLIM</text:span>
<text:s/>- Coverage limit.<text:s text:c="2"/>Minimum fraction of maplet overlapped by image. </text:p>
            </text:list-item>
            <text:list-item>
              <text:p text:style-name="Standard"><text:span text:style-name="AS_bold">ILIM</text:span>
<text:s/>- Illumination limit.<text:s text:c="2"/>Minimum fraction of maplet covered by illuminated image. </text:p>
            </text:list-item>
            <text:list-item>
              <text:p text:style-name="Standard"><text:span text:style-name="AS_bold">RSMN</text:span>
<text:s/>- Minimum allowed ratio of image resolution (km/px) to maplet scale. </text:p>
            </text:list-item>
            <text:list-item>
              <text:p text:style-name="Standard"><text:span text:style-name="AS_bold">RSMX</text:span>
<text:s/>- Maximum allowed ratio of image resolution (km/px) to maplet scale. </text:p>
            </text:list-item>
          </text:list>
        </text:list-item>
      </text:list>
      <text:p text:style-name="Standard"><text:span text:style-name="AS_bold">m. Manual remove</text:span>
<text:s/>Enter the image number you wish to remove. </text:p>
      <text:list text:style-name="MoinBulletList">
        <text:list-item>
          <text:p text:style-name="Standard">/!\<text:s/><text:span text:style-name="AS_bold">DO NOT enter the picture number as it says! Enter the image number.</text:span>
<text:s/></text:p>
        </text:list-item>
      </text:list>
      <text:p text:style-name="Standard">You can enter </text:p>
      <text:list text:style-name="MoinBulletList">
        <text:list-item>
          <text:p>a single image number followed by 'Enter' for each image </text:p>
        </text:list-item>
        <text:list-item>
          <text:p>a range of numbers separated by commas. For example, '1,5' means delete images 1 through 5. </text:p>
        </text:list-item>
        <text:list-item>
          <text:p>'0' followed by 'Enter' to quit. </text:p>
        </text:list-item>
      </text:list>
      <text:p text:style-name="Standard">Here is a sample of the inputs for <text:span text:style-name="AS_bold">m. Manual remove</text:span>
. </text:p>
      <text:p text:style-name="Preformatted_20_Text"><text:s text:c="2"/>input number of picture to remove.<text:s text:c="2"/>0 to quit.1,5100</text:p>
      <text:p text:style-name="Standard"><text:span text:style-name="AS_bold">n. Auto remove (new pictures)</text:span>
<text:s/>- Same as <text:span text:style-name="AS_bold">Option a. Auto remove</text:span>
<text:s/>, but it only deletes images added while loading (i.e., input ["i"] followed by "y"). </text:p>
      <text:p text:style-name="Standard"><text:span text:style-name="AS_bold">o. Remove low-correlation pix</text:span>
<text:s/>- If you have performed an alignment such as 1-0-1, this option can be used to remove all images that are below the user-entered threshold. For example, enter '0.2' to remove all images with a correlation below 0.2. </text:p>
      <text:p text:style-name="Standard"><text:span text:style-name="AS_bold">p. Prune landmark</text:span>
<text:s/>- Randomly eliminates images of forms specified in INIT_LITHOS.TXT if the landmark contains more than a set number of images.<text:s text:c="3"/></text:p>
      <text:p text:style-name="Standard"><text:span text:style-name="AS_bold">v. Check peripheral visibility</text:span>
<text:s/>- Not typically used.<text:s text:c="2"/></text:p>
      <text:p text:style-name="Standard"><text:span text:style-name="AS_bold">t. Auto change topo flags</text:span>
<text:s/>- Not typically used.<text:s text:c="2"/></text:p>
      <text:p text:style-name="Standard"><text:span text:style-name="AS_bold">l. Change low-correlation topo flags</text:span>
<text:s/>- Not typically used.<text:s text:c="2"/></text:p>
      <text:p text:style-name="Standard"/>
      <text:h text:outline-level="2" text:style-name="Heading_20_2">Additional Reference</text:h>
      <text:p text:style-name="Standard"><text:span text:style-name="AS_bold">p. Prune landmark</text:span>
<text:s text:c="2"/></text:p>
      <text:list text:style-name="MoinBulletList">
        <text:list-item>
          <text:p>[from LITHOS.f] - This has only been used for MESSENGER where the limit is typically about 500. </text:p>
        </text:list-item>
      </text:list>
      <text:p text:style-name="Standard"><text:span text:style-name="AS_bold">v. Check peripheral visibility</text:span>
<text:s text:c="2"/></text:p>
      <text:list text:style-name="MoinBulletList">
        <text:list-item>
          <text:p>[from LITHOS.f] - Removes images in which part of the maplet is obscured by another part of the body. </text:p>
        </text:list-item>
      </text:list>
      <text:p text:style-name="Standard"><text:span text:style-name="AS_bold">t. Auto change topo flags</text:span>
<text:s/></text:p>
      <text:list text:style-name="MoinBulletList">
        <text:list-item>
          <text:p>[from LITHOS.f] - Filters the images in the same way as options a and n, but instead of being eliminated, a flag is set in the landmark file that prevents the image from being used to determine the maplet topography.</text:p>
          <text:p>However, it is still used in the geometry solution for landmark location. </text:p>
        </text:list-item>
      </text:list>
      <text:p text:style-name="Standard"><text:span text:style-name="AS_bold">l. Change low-correlation topo flags</text:span>
<text:s text:c="3"/></text:p>
      <text:list text:style-name="MoinBulletList">
        <text:list-item>
          <text:p>[from LITHOS.f] - Is similar to option t, except images whose correlation with the illuminated maplet is less than a specified value is flagged. [Taken from LITHOS.f] </text:p>
        </text:list-item>
      </text:list>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