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Eval-point-cloud here. </text:p>
      <text:p text:style-name="Standard">AltWG (Hari) created a java app as part of the AltWG software distribution that is designed to take a point cloud of vectors and compare it to a truth OBJ.<text:s text:c="2"/>The arguments appear to be the same as the standard CompareOBJ<text:s/>commonly used. </text:p>
      <text:p text:style-name="Standard"/>
      <text:h text:outline-level="2" text:style-name="Heading_20_2">How to Generate</text:h>
      <text:list text:style-name="MoinBulletList">
        <text:list-item>
          <text:p>Create the point cloud file </text:p>
          <text:list text:style-name="MoinBulletList">
            <text:list-item>
              <text:p>cp MAPINFO.TXT t </text:p>
            </text:list-item>
            <text:list-item>
              <text:p text:style-name="Standard">sed -i .orig 's/&gt;//g' t<text:s text:c="2"/></text:p>
            </text:list-item>
            <text:list-item>
              <text:p text:style-name="Standard">sort -n -k 11 t &gt;<text:s/>t2 </text:p>
            </text:list-item>
            <text:list-item>
              <text:p text:style-name="Standard">cut -c 1-6 t2 &gt;<text:s/>t3 </text:p>
            </text:list-item>
            <text:list-item>
              <text:p>sed -i .orig 's/$/.LMK/' t3 </text:p>
            </text:list-item>
            <text:list-item>
              <text:p text:style-name="Standard">num=wc t3 | cut -c 1-8<text:s/></text:p>
            </text:list-item>
            <text:list-item>
              <text:p text:style-name="Standard">max=echo -1 \* $num \* .8 | bc<text:s/></text:p>
            </text:list-item>
            <text:list-item>
              <text:p text:style-name="Standard">head $max t3 &gt;<text:s/>t4 </text:p>
            </text:list-item>
            <text:list-item>
              <text:p>cd LMKFILES </text:p>
            </text:list-item>
            <text:list-item>
              <text:p text:style-name="Standard">grep VLM cat ../t4<text:s/>| cut -c 15-74 &gt;<text:s/>../ptCloud.txt </text:p>
            </text:list-item>
            <text:list-item>
              <text:p>sed -i .org 's/D/E/g' ../ptCloud.txt </text:p>
            </text:list-item>
          </text:list>
        </text:list-item>
        <text:list-item>
          <text:p text:style-name="Standard">Run ComparePointCloud<text:s/></text:p>
          <text:list text:style-name="MoinBulletList">
            <text:list-item>
              <text:p>cd ~/Dropbox/SPC-ORex/eval_tools/altwg-2016.01.25-macosx-x64/bin </text:p>
            </text:list-item>
            <text:list-item>
              <text:p>ComparePointCloudToOBJ ptCloud1.txt truth3.4.obj</text:p>
            </text:list-item>
          </text:list>
        </text:list-item>
      </text:list>
      <text:p text:style-name="Standard"/>
      <text:p text:style-name="Preformatted_20_Text"><text:s/>ComparePointCloudToOBJ ptCloud1.txt truth3.4.obj Input Point Cloud: ptCloud1.txtReference Shape Model: truth3.4.objOptions: NoneTranslation: 0.0 0.0 0.0Rotation Euler angles in degrees (XYZ): -0.0 0.0 -0.0Center of rotation: 0.0 0.0 0.0Mean Distance:<text:s text:c="13"/>5.1879136665910816E-5Mean Square Distance:<text:s text:c="6"/>4.284127489515702E-9Root Mean Square Distance: 6.545324659263055E-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