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EXPORT EXTERNAL ITERATION..................................cp make_script.in<text:s text:c="2"/>LMRKLIST1.TXT~/Planets/Real/Utilities/EXPORT.eCOPY and PASTE EXPORT.TXTrm -f LMRKLIST1.T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