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EXPORT..................................~/Planets/Real/Utilities/EXPORT.eCOPY and PASTE EXPORT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