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13 (Fix Fitted)</text:h>
      <text:p text:style-name="Standard"/>
      <text:p text:style-name="Preformatted_20_Text">cd /SPC_Test/F3B-Number/scriptdatepwdls -lcd test/ls -lcp log/5cm/PINNOOT-1/* .sh support/iterateEval.sh#Manually fix any overlap errors printed to the screensh rem_script.bdateexitmv typescript typeLog/typescriptFit5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