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8 (Fix Residuals)</text:h>
      <text:p text:style-name="Standard"/>
      <text:p text:style-name="Preformatted_20_Text">cd /SPC_Test/F3B-Number/scriptdatepwdls -lcd test/ls -lls -l /usr/local/bin/residualsresiduals5 0.005 0.0002grep "&gt;&gt;" RESIDUALS.TXTgrep "&gt;" MAPINFO.TXT#Manually fix bad errors found from running RESIDUALSdateexitmv typescript typeLog/typescriptRes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