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20 (Fix Holes)</text:h>
      <text:p text:style-name="Standard"/>
      <text:p text:style-name="Preformatted_20_Text">cd /SPC_Test/F3B-Number/scriptdatepwdls -lcd test/ls -lls -l /usr/local/bin/map_coveragemap_coverageTILE050 0.00005convert coverage_m.pgm log/5cm/cov5.jpg#Manually check coverage_m.pgm to ensure there are no holes#If there are any holes, create new landmarks to cover holes and repeat steps 11-19dateexitmv typescript typeLog/typescriptHole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