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4B (Fix Landmarks)</text:h>
      <text:p text:style-name="Standard"/>
      <text:p text:style-name="Preformatted_20_Text">cd /SPC_Test/F3B-Number/scriptdatepwdls -lcd test/ls -lls -l /usr/local/bin/find_nofitTfind_nofitT &gt; log/10cm/fit-10cm.logcat log/10cm/fit-10cm.log#Manually fix problem landmarks#Manually remake deleted mapletsls -l /usr/local/bin/map_coveragemap_coverageTILE100 0.0001#Manually check coverage_m.pgm to ensure tiling looks goodmkdir log/10cm/TINNOOT/cp *.INN *.OOT log/10cm/TINNOOT/sh rem_script.brm TESTFILES/*rm TESTFILES1/*dateexitmv typescript typeLog/typescriptFix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