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5B (Fix Correlation)</text:h>
      <text:p text:style-name="Standard"/>
      <text:p text:style-name="Preformatted_20_Text">cd /SPC_Test/F3B-Number/scriptdatepwdls -lcd test/ls -lls -l /usr/local/bin/find_nofitPfind_nofitP &gt; log/10cm/fitP-10cm-1.logcat log/10cm/fitP-10cm-1.logsh support/iterateEval.shcp evalOut.txt log/10cm/logResults-1.txtcp evalImg.txt log/10cm/lowImg-1.txtcp evalLow.txt log/10cm/low-1.txtcp redo.txt log/10cm/redo-1.txt#Manually fix find_nofitP errors mkdir log/10cm/PINNOOT-1/cp *.INN *.OOT log/10cm/PINNOOT-1/sh rem_script.brm TESTFILES/*rm TESTFILES1/*dateexitmv typescript typeLog/typescriptCor10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