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6 (Fix number of images)</text:h>
      <text:p text:style-name="Standard"/>
      <text:p text:style-name="Preformatted_20_Text">cd /SPC_Test/F3B-Number/scriptdatepwdls -lcd test/ls -lls -l /usr/local/bin/residualsresiduals5 0.005 0.0002awk '/0.1000 m/{print $1, $7}' MAPINFO.TXT &gt; imnumber.txtcat imnumber.txt#Manually check this list and ensure all landmarks have at least 3 images#When there are less than three, manually add images to landmarkawk '/PV/{print $1, $8}' PICINFO.TXT &gt; lmnumber.txtcat lmnumber.txt#Manually check this list and ensure all images have at least 3 landmarks#When there are less than three, manually add new landmarksmv imnumber.txt lmnumber.txt log/10cm/dateexitmv typescript typeLog/typescriptImg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