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8 (Geometry)</text:h>
      <text:p text:style-name="Standard"/>
      <text:p text:style-name="Preformatted_20_Text">cd /SPC_Test/F3B-Number/scriptdatepwdls -lcd test/ls -lls -l /usr/local/bin/residualsresiduals5 0.005 0.0002grep "&gt;&gt;" RESIDUALS.TXT#Manually fix any bad errors from RESIDUALS.TXTawk '/\*/{print $1, $8, $9}' PICINFO.TXT | grep -v " 0"#Manually fix any limb issues by autoregister or tuck imagesrsync --exclude=IMAGEFILES -hapvP . ../back/ls -l /usr/local/bin/geometrygeometry12030ynresiduals5 0.005 0.0002grep "&gt;&gt;" RESIDUALS.TXTgrep "&gt;" MAPINFO.TXT#Manually fix bad errors found from running RESIDUALSdateexitmv typescript typeLog/typescriptGeo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