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BBLOCK-9A (Iterate)</text:h>
      <text:p text:style-name="Standard"/>
      <text:p text:style-name="Preformatted_20_Text">cd /SPC_Test/F3B-Number/scriptdatepwdls -lcd test/ls -lcp LMRKLIST1.TXT LIST.TXTduplicatescat make_script.inls -l /usr/local/bin/make_lmrklistXmake_lmrklistXln -s scripts/make_scriptP.seed make_scriptP.seedcat make_scriptP.seedls -l /usr/local/bin/make_scriptPmake_scriptP &gt; runb.shls -lcat INIT_LITHOS.TXTlithos -vnohup sh runb.sh &amp;cp runb.sh log/10cm/dateexitmv typescript typeLog/typescriptIterate10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