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F3CBLOCK-10A (Tile 5cm)</text:h>
      <text:p text:style-name="Standard"/>
      <text:h text:outline-level="3" text:style-name="Heading_20_3">Adapted from DL</text:h>
      <text:p text:style-name="Standard"/>
      <text:p text:style-name="Preformatted_20_Text">cd /SPC_Test/F3C-Quality/scriptdatepwdls -lcd test/ls -lls -l scripts/ls -l support/cat support/TILE05.inls -l /usr/local/bin/bigmapbigmap &lt; support/TILE05.incp MAPFILES/TILE05.MAP MAPFILES/XXXXXX.MAPls -l /usr/local/bin/map_coveragemap_coverageTILE050 0.00005ls -l /usr/local/bin/make_tilefileecho "N" | make_tilefile &gt; outsed -i '' '1d' out#Sub-test variance#Change of seed file necessary#Build template with images correlated above 0.2 instead of 0.5cat lsupport/C1_005.seedecho "XXXXXX" &gt; make_scriptT.inecho "lsupport/C1_005.seed" &gt;&gt; make_scriptT.incat out &gt;&gt; make_scriptT.incat make_scriptT.inrm -f LMRKLIST1.TXTls -l /usr/local/bin/make_scriptTmake_scriptTls -lcat INIT_LITHOS.TXTlithos -vnohup sh run_script.b &amp;mkdir log/5cm/cp run_script.b log/5cm/dateexitmv typescript typeLog/typescriptTile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