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5B (Fix Correlation)</text:h>
      <text:p text:style-name="Standard"/>
      <text:p text:style-name="Preformatted_20_Text">cd /SPC_Test/F3C-Quality/scriptdatepwdls -lcd test/ls -lls -l /usr/local/bin/find_nofitPfind_nofitP &gt; log/5cm/fitP-5cm-2.logcat log/5cm/fitP-5cm-2.logsh support/iterateEval.shcp evalOut.txt log/5cm/logResults-2.txtcp evalImg.txt log/5cm/lowImg-2.txtcp evalRedo.txt log/5cm/redo-2.txt#Manually fix find_nofitP errors mkdir log/5cm/PINNOOT-2/cp *.INN *.OOT log/5cm/PINNOOT-2/sh rem_script.brm TESTFILES/*rm TESFILES1/*dateexitmv typescript typeLog/typescriptCor5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