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19A (Iterate)</text:h>
      <text:p text:style-name="Standard"/>
      <text:p text:style-name="Preformatted_20_Text">cd /SPC_Test/F3C-Quality/scriptdatepwdls -lcd test/ls -lcp LMRKLIST1.TXT LIST.TXTduplicatescat make_script.inls -l /usr/local/bin/make_lmrklistXmake_lmrklistXln -s scripts/make_scriptP.seed make_scriptP.seedcat make_scriptP.seedls -l /usr/local/bin/make_scriptPmake_scriptP &gt; runc.shls -lcat INIT_LITHOS.TXTlithos -vnohup sh runc.sh &amp;cp runc.sh log/5cm/dateexitmv typescript typeLog/typescriptIterate5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