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A (Clean Setup)</text:h>
      <text:p text:style-name="Standard"/>
      <text:h text:outline-level="3" text:style-name="Heading_20_3">Adapted from DL</text:h>
      <text:p text:style-name="Standard"/>
      <text:p text:style-name="Preformatted_20_Text">cd /SPC_Test/F3C-Quality/scriptdatepwdls -lrsync -hapvP ../F3-base/orig .rsync -hapvP ../F3-base/base .mv base/IMAGEFILES/README base/rsync -hapvP ../F3-base/ORex .cd orig/rm PICTLIST.TXTrm DATAln -s ../ORex/DATA DATAcd ..ls -l orig/ls -l base/SHAPEFILES/dateexitmv typescript typeLog/typescriptCleanSetu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