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1B (Test Setup)</text:h>
      <text:p text:style-name="Standard"/>
      <text:h text:outline-level="3" text:style-name="Heading_20_3">Adapted from DL</text:h>
      <text:p text:style-name="Standard"/>
      <text:p text:style-name="Preformatted_20_Text">cd /SPC_Test/F3C-Quality/scriptdatepwdls -lcp -va img_gen/F3Cv4/IMAGEFILES/* base/IMAGEFILES/cp -va img_gen/F3Cv4/testNOMSUM/NOMINALS/* orig/NOMINALS/cp -va img_gen/F3Cv4/testNOMSUM/REGSUM/* orig/SUMFILES/rsync --delete -hapvP orig/ test/cd test/mkdir log#Sub-test specificln -s ../PICTLIST-C1.TXT PICTLIST.TXTcat PICTLIST.TXT#End sub-test specificls -lcd ..dateexitmv typescript typeLog/typescriptTestSetu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