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CBLOCK-21 (Evaluation)</text:h>
      <text:p text:style-name="Standard"/>
      <text:p text:style-name="Preformatted_20_Text">cd /SPC_Test/F3C-Quality/scriptdatepwdls -lcd test/ls -lls -l /usr/local/bin/bigmapcat support/EVAL20.inbigmap &lt; support/EVAL20.incp MAPFILES/EVAL20.MAP log/5cm/Maplet2FITS MAPFILES/EVAL20.MAP fitFITS2OBJ --local fit EVAL20.objrm fitCompareOBJCompareOBJ EVAL20.obj truth/truthTAG1-5cm-1.1K.obj &gt; log/5cm/CompOBJout.txtcat log/5cm/CompOBJout.txtCompareOBJ --compute-optimal-translation-and-rotation EVAL20.obj truth/truthTAG1-5cm-1.1K&gt; log/5cm/CompOBJout-RT.txtcat log/5cm/CompOBJout-RT.txtdateexitmv typescript typeLog/typescriptEval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