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2A (Tile 20cm)</text:h>
      <text:p text:style-name="Standard"/>
      <text:h text:outline-level="3" text:style-name="Heading_20_3">Adapted from DL</text:h>
      <text:p text:style-name="Standard"/>
      <text:p text:style-name="Preformatted_20_Text">cd /SPC_Test/F3C-Quality/scriptdatepwdls -lcd test/ls -lls -l scripts/ls -l support/cat support/TILE20.inls -l /usr/local/bin/bigmapbigmap &lt; support/TILE20.incp MAPFILES/TILE20.MAP MAPFILES/XXXXXX.MAPls -l /usr/local/bin/map_coveragemap_coverageTILE200 0.0002ls -l /usr/local/bin/make_tilfileecho "N" | make_tilefile &gt; outsed -i '' '1d' outecho "XXXXXX" &gt; make_scriptT.inecho "scripts/XXX020.seed" &gt;&gt; make_scriptT.incat out &gt;&gt; make_scriptT.incat make_scriptT.inrm -f LMRKLIST1.TXTls -l /usr/local/bin/make_scriptTmake_scriptTls -lcat INIT_LITHOS.TXTlithos -vnohup sh run_script.b &amp;mkdir log/20cm/cp run_script.b log/20cm/dateexitmv typescript typeLog/typescriptTile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