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9B (Fix Correlation)</text:h>
      <text:p text:style-name="Standard"/>
      <text:p text:style-name="Preformatted_20_Text">cd /SPC_Test/F3C-Quality/scriptdatepwdls -lcd test/ls -lls -l /usr/local/bin/find_nofitPfind_nofitP &gt; log/10cm/fitP-10cm-2.logcat log/10cm/fitP-10cm-2.logsh support/iterateEval.shcp evalOut.txt log/10cm/logResults-2.txtcp evalImg.txt log/10cm/lowImg-2.txtcp evalRedo.txt log/10cm/redo-2.txt#Manually fix find_nofitP errors mkdir log/10cm/PINNOOT-2/cp *.INN *.OOT log/10cm/PINNOOT-2/sh rem_script.brm TESTFILES/*rm TESFILES1/*dateexitmv typescript typeLog/typescriptCor10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