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F3E-Limbs Prepping High &amp; Low Stereo Directories</text:h>
      <text:p text:style-name="Standard">Before each subtest regarding the various limb images can be performed a high stereo and low stereo directory must be made. The high and low stereo directories will contain approach, PS, and four DS polycam images. As its name suggests, the high stereo directory's DS polycam images will have a high stereo angle and vice versa for the low stereo angle directory. Both of these directories are supposed to have a 52 by 52 meter area centered on the tag site tiled down to 5cm. Once the tag site is tiled down to 5cm Geometry will be run to update the spacecraft position when the images were taken. Then a 20 by 20 m area of the tag site will be evaluated by recording the RMS value (comparison between truth and effort). The updated spacecraft position and pointing will be recorded as well. </text:p>
      <text:p text:style-name="Standard"/>
      <text:h text:outline-level="2" text:style-name="Heading_20_2">Important Note</text:h>
      <text:p text:style-name="Standard">The entirety of this test will take place within the /SPC_Test/F3E-Limbs directory on ormacsrv1. When ever an action is performed during the test, commands will be logged for future reference. To do this type the following commands </text:p>
      <text:p text:style-name="Standard"/>
      <text:p text:style-name="Preformatted_20_Text">script datepwd ls -l</text:p>
      <text:p text:style-name="Standard">Then continue with the procedural step. When done with a procedural step cancel the script and place it into the /SPC_Test/F3E-Limbs/log directory. With script still enabled do the following to end it while in the test directory </text:p>
      <text:p text:style-name="Preformatted_20_Text">exitmv typescript ../log/&lt;name/path&gt;</text:p>
      <text:p text:style-name="Standard"/>
      <text:h text:outline-level="2" text:style-name="Heading_20_2">Procedures</text:h>
      <text:p text:style-name="Standard">Note that making the high and low stereo directories follow the same preocdures with the exception of different DS polycam images being used. </text:p>
      <text:p text:style-name="Standard"/>
      <text:h text:outline-level="3" text:style-name="Heading_20_3">1. Setting up the test directory</text:h>
      <text:p text:style-name="Standard">Basically the orig directory is being copied over to the test directory with the test directory being emptied first.<text:s text:c="2"/></text:p>
      <text:p text:style-name="Standard">Test F3E Test Directory Set-Up<text:s/></text:p>
      <text:p text:style-name="Standard"/>
      <text:h text:outline-level="3" text:style-name="Heading_20_3">2. Symbolically Linking the Correct List of Images to PICTLIST.TXT</text:h>
      <text:p text:style-name="Standard">While in the test directory for high stereo: </text:p>
      <text:p text:style-name="Standard"/>
      <text:p text:style-name="Preformatted_20_Text">rm PICTLIST.TXTln -s ../lsupport/PICTLISTF3Ehigh.txt PICTLIST.TXT</text:p>
      <text:p text:style-name="Standard">While in the test directory for low stereo: </text:p>
      <text:p text:style-name="Standard"/>
      <text:p text:style-name="Preformatted_20_Text">rm PICTLIST.TXTln -s ../lsupport/PICTLISTF3Elow.txt PICTLIST.TXT</text:p>
      <text:p text:style-name="Standard"/>
      <text:h text:outline-level="3" text:style-name="Heading_20_3">3. Register High Stereo or Low Stereo Images</text:h>
      <text:p text:style-name="Standard">For the high stereo directory (test directory): </text:p>
      <text:p text:style-name="Standard"/>
      <text:p text:style-name="Preformatted_20_Text">imgListName=highRegistering.txt</text:p>
      <text:p text:style-name="Standard">Test F3E Register<text:s/></text:p>
      <text:p text:style-name="Standard">For the low stereo directory (test directory): </text:p>
      <text:p text:style-name="Standard"/>
      <text:p text:style-name="Preformatted_20_Text">imgListName=highRegistering.txt</text:p>
      <text:p text:style-name="Standard">Test F3E Register<text:s/></text:p>
      <text:p text:style-name="Standard"/>
      <text:h text:outline-level="3" text:style-name="Heading_20_3">4. Tile at 20 cm</text:h>
      <text:p text:style-name="Standard"/>
      <text:p text:style-name="Preformatted_20_Text">bigmapName=TILE20GSD=0.00020</text:p>
      <text:p text:style-name="Standard">Test F3E Bigmap Tiling<text:s/></text:p>
      <text:p text:style-name="Standard"/>
      <text:h text:outline-level="3" text:style-name="Heading_20_3">5. Iterate and Look for correlation errors</text:h>
      <text:p text:style-name="Standard">Test F3E Iterate<text:s/>-- Use the bigmap scenario </text:p>
      <text:p text:style-name="Preformatted_20_Text">find_nofitPsupport/logEval.sh</text:p>
      <text:p text:style-name="Standard"/>
      <text:h text:outline-level="3" text:style-name="Heading_20_3">6. Tile at 10 cm</text:h>
      <text:p text:style-name="Standard"/>
      <text:p text:style-name="Preformatted_20_Text">bigmapName=TILE10GSD=0.00010</text:p>
      <text:p text:style-name="Standard">Test F3E Bigmap Tiling<text:s/></text:p>
      <text:p text:style-name="Standard"/>
      <text:h text:outline-level="3" text:style-name="Heading_20_3">7. Iterate and Look for correlation errors</text:h>
      <text:p text:style-name="Standard">Test F3E Iterate<text:s/>-- Use the bigmap scenario </text:p>
      <text:p text:style-name="Preformatted_20_Text">find_nofitPsupport/logEval.sh</text:p>
      <text:p text:style-name="Standard"/>
      <text:h text:outline-level="3" text:style-name="Heading_20_3">8. Check basic stability and run Geometry</text:h>
      <text:p text:style-name="Standard">Geometry is run here to update the spacecraft position so that the calculations with residuals is more accurate. Running Geometry here will also decrease the chance of issues when tiling down to 5 cm. </text:p>
      <text:p text:style-name="Standard">Block 8 - Geometry/Residuals<text:s/></text:p>
      <text:p text:style-name="Standard">Test F3E Geometry 1 &amp; 2<text:s/></text:p>
      <text:p text:style-name="Standard">While executing this procedural block, there were many images that contained 3 landmarks or less. All of the images were afflicted by this issue were not the DS images added however. Nonetheless, all images with less than three images but had some of the landmarks on an image lit limb were fixed with autoregister (adding more landmarks to image). This was done to improve the accuracy of the updated SC position after running Geometry.<text:s text:c="2"/></text:p>
      <text:p text:style-name="Standard">This is accomplished by performing the following inputs after RESIDUALS is run: </text:p>
      <text:p text:style-name="Standard"/>
      <text:p text:style-name="Preformatted_20_Text"># makes a list of images to auto registerawk '/\*/ {print $1,<text:s text:c="2"/>$8, $9}' PICINFO.TXT | grep -v " 0" | cut -c -12 &gt; ImagesToAutoAlign.txt# puts the list in the correct formatvi ImagesToAutoAlign.txt:%s/P/ P/gZZecho END &gt;&gt; ImagesToAutoAlign.txt# sets up auto registercp ImagesToAutoAlign.txt make_script.in cp scripts/make_scriptA.seed .make_scriptAPnohup sh run.sh &amp; </text:p>
      <text:p text:style-name="Standard"/>
      <text:h text:outline-level="3" text:style-name="Heading_20_3">9. Tile at 5cm</text:h>
      <text:p text:style-name="Standard"/>
      <text:p text:style-name="Preformatted_20_Text">bigmapName=TILE05GSD=0.00005</text:p>
      <text:p text:style-name="Standard">Test F3E Bigmap Tiling<text:s/>a Use the bigmap scenario </text:p>
      <text:p text:style-name="Standard"/>
      <text:h text:outline-level="3" text:style-name="Heading_20_3">10. Iterate and Look for correlation errors</text:h>
      <text:p text:style-name="Standard">Test F3E Iterate<text:s/>-- Use the bigmap scenario </text:p>
      <text:p text:style-name="Standard"/>
      <text:p text:style-name="Preformatted_20_Text">find_nofitPsupport/logEval.sh</text:p>
      <text:p text:style-name="Standard"/>
      <text:h text:outline-level="3" text:style-name="Heading_20_3">11. Run Geometry for the Final Time</text:h>
      <text:p text:style-name="Standard">Note that if images contain three landmarks or less then resolve the issue the same way that was used at 10 cm. </text:p>
      <text:p text:style-name="Standard">Test F3E Geometry 1 &amp; 2<text:s/></text:p>
      <text:p text:style-name="Standard"/>
      <text:h text:outline-level="3" text:style-name="Heading_20_3">12. Stat Collection</text:h>
      <text:list text:style-name="MoinBulletList">
        <text:list-item>
          <text:p>Landmark Center Point Cloud Evaluation: </text:p>
        </text:list-item>
      </text:list>
      <text:p text:style-name="Standard">The goal here is to get central vector for each 5 cm maplet located in a 20m by 20m area around the tag site. </text:p>
      <text:p text:style-name="Standard">First enter the following: </text:p>
      <text:p text:style-name="Standard"/>
      <text:p text:style-name="Preformatted_20_Text">bigmap &lt; support/EVAL20.in</text:p>
      <text:p text:style-name="Standard">This will output a list of the landarks within the evaluation region of the tag site. Copy and paste this list into LMKFILES/LMRKEvalList.txt </text:p>
      <text:p text:style-name="Standard">While in the test directory input the following commands. </text:p>
      <text:p text:style-name="Preformatted_20_Text">grep "0.0500" MAPINFO.TXT | awk '{ print $1 }' &gt;&gt; LMKFILES/LMRK05.txt<text:s text:c="8"/># Makes a text file of all 5cm landmark namescd /SPC_Test/F3E-Limbs/test/LMKFILESwhile read line; do f=`grep $line LMRKEvalList.txt | wc -l`; if [ $f -gt 0 ]; then echo $line &gt;&gt; EvalLMRK05List.txt; fi; done &lt; LMRK05.txt<text:s text:c="5"/># Makes a list of 5 cm landmarks in 20 by 20 meter area around tagsiteswhile read line; do grep "VLM" $line* | awk '{ print $1, $2, $3 }' &gt;&gt; PC05.txt; done &lt; EvalLMRK05List.txt<text:s text:c="8"/># Makes the point cloudcp PC05.txt LMRK05.txt ../../results/&lt;subtest name&gt;/PC05.txt<text:s text:c="28"/># Copy point cloud files to resultscp PC05.txt ~/send/<text:s text:c="58"/># Copy point cloud to send directory so it can be evaluated on personal machine</text:p>
      <text:p text:style-name="Standard">Now, these are the exact commands I enter to evaluate the point cloud on my machine. </text:p>
      <text:p text:style-name="Standard"/>
      <text:p text:style-name="Preformatted_20_Text">cp send/PC05.txt send/CompareOBJfiles/cd /Users/kdrozd/Dropbox\ \(OREx\)/SPC-ORex/eval_tools/altwg-2016.01.25-macosx-x64/binvi ~/send/ComparOBJfiles/PC05.txt:%s/D/E/gZZ./ComparePointCloudToOBJ --compute-optimal-translation-and-rotation ~/send/CompareOBJfiles/PC05.txt truthTAG1-5cm-1.1K.obj </text:p>
      <text:p text:style-name="Standard">The Copy the output of the last command into a file in the the subtest directory located in the /SPC_Test/F3E-Limbs/results directory. </text:p>
      <text:list text:style-name="MoinBulletList">
        <text:list-item>
          <text:p>Collecting SCOBJ and Pointing Vectors: </text:p>
        </text:list-item>
      </text:list>
      <text:p text:style-name="Standard">Follow the procedural block below.<text:s text:c="2"/></text:p>
      <text:p text:style-name="Standard">Test F3E Procedure Block - Capture SCOBJ &amp; Pointing<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