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F3E Sub-Tests</text:h>
      <text:p text:style-name="Standard">The goal of these sub-tests are to determine whether limbs shots at better resolution help generate a more detailed SPC product. The sub-tests involve testing 100cm, 50cm, 15cm, and 5cm limb images. Each sub-test will be run twice. Once with high stereo data and the other with low stereo data. </text:p>
      <text:p text:style-name="Standard"/>
      <text:h text:outline-level="2" text:style-name="Heading_20_2">Important Note</text:h>
      <text:p text:style-name="Standard">The entirety of this test will take place within the /SPC_Test/F3E-Limbs directory on ormacsrv1. When ever an action is performed during the test, commands will be logged for future reference. To do this type the following commands </text:p>
      <text:p text:style-name="Standard"/>
      <text:p text:style-name="Preformatted_20_Text">script datepwd ls -l</text:p>
      <text:p text:style-name="Standard">Then continue with a procedural step. When done with a procedural step cancel the script and place it into the /SPC_Test/F3E-Limbs/log directory.bWith script still enabled do the following to end it while in the test directory. </text:p>
      <text:p text:style-name="Standard"/>
      <text:p text:style-name="Preformatted_20_Text">exitmv typescript ../log/&lt;name/path&gt;</text:p>
      <text:p text:style-name="Standard"/>
      <text:h text:outline-level="2" text:style-name="Heading_20_2">Procedure</text:h>
      <text:p text:style-name="Standard">The procedures shown can be repeated for every sub-test in the table. </text:p>
      <table:table>
        <table:table-column table:number-columns-repeated="5"/>
        <table:table-row>
          <table:table-cell office:value-type="string">
            <text:p text:style-name="Standard">Sub-Test Number</text:p>
          </table:table-cell>
          <table:table-cell office:value-type="string">
            <text:p text:style-name="Standard">Base image set</text:p>
          </table:table-cell>
          <table:table-cell office:value-type="string">
            <text:p text:style-name="Standard">Limb image resolution</text:p>
          </table:table-cell>
          <table:table-cell office:value-type="string">
            <text:p text:style-name="Standard">Methods</text:p>
          </table:table-cell>
          <table:table-cell office:value-type="string">
            <text:p text:style-name="Standard">Evaluation</text:p>
          </table:table-cell>
        </table:table-row>
        <table:table-row>
          <table:table-cell office:value-type="string">
            <text:p text:style-name="Standard">F3E-1</text:p>
          </table:table-cell>
          <table:table-cell office:value-type="string">
            <text:p text:style-name="Standard">Low Stereo</text:p>
          </table:table-cell>
          <table:table-cell office:value-type="string">
            <text:p text:style-name="Standard">100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2</text:p>
          </table:table-cell>
          <table:table-cell office:value-type="string">
            <text:p text:style-name="Standard">Low Stereo</text:p>
          </table:table-cell>
          <table:table-cell office:value-type="string">
            <text:p text:style-name="Standard">50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3</text:p>
          </table:table-cell>
          <table:table-cell office:value-type="string">
            <text:p text:style-name="Standard">Low Stereo</text:p>
          </table:table-cell>
          <table:table-cell office:value-type="string">
            <text:p text:style-name="Standard">15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4</text:p>
          </table:table-cell>
          <table:table-cell office:value-type="string">
            <text:p text:style-name="Standard">Low Stereo</text:p>
          </table:table-cell>
          <table:table-cell office:value-type="string">
            <text:p text:style-name="Standard">5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5</text:p>
          </table:table-cell>
          <table:table-cell office:value-type="string">
            <text:p text:style-name="Standard">High Stereo</text:p>
          </table:table-cell>
          <table:table-cell office:value-type="string">
            <text:p text:style-name="Standard">100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6</text:p>
          </table:table-cell>
          <table:table-cell office:value-type="string">
            <text:p text:style-name="Standard">High Stereo</text:p>
          </table:table-cell>
          <table:table-cell office:value-type="string">
            <text:p text:style-name="Standard">50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7</text:p>
          </table:table-cell>
          <table:table-cell office:value-type="string">
            <text:p text:style-name="Standard">High Stereo</text:p>
          </table:table-cell>
          <table:table-cell office:value-type="string">
            <text:p text:style-name="Standard">15cm</text:p>
          </table:table-cell>
          <table:table-cell office:value-type="string">
            <text:p text:style-name="Standard">Iteration x5 GEOMETRY 2</text:p>
          </table:table-cell>
          <table:table-cell office:value-type="string">
            <text:p text:style-name="Standard">Spacecraft &amp;<text:s/>Landmark position</text:p>
          </table:table-cell>
        </table:table-row>
        <table:table-row>
          <table:table-cell office:value-type="string">
            <text:p text:style-name="Standard">F3E-8</text:p>
          </table:table-cell>
          <table:table-cell office:value-type="string">
            <text:p text:style-name="Standard">High Stereo</text:p>
          </table:table-cell>
          <table:table-cell office:value-type="string">
            <text:p text:style-name="Standard">5cm</text:p>
          </table:table-cell>
          <table:table-cell office:value-type="string">
            <text:p text:style-name="Standard">Iteration x5 GEOMETRY 2</text:p>
          </table:table-cell>
          <table:table-cell office:value-type="string">
            <text:p text:style-name="Standard">Spacecraft &amp;<text:s/>Landmark position</text:p>
          </table:table-cell>
        </table:table-row>
      </table:table>
      <text:p text:style-name="Standard"/>
      <text:h text:outline-level="3" text:style-name="Heading_20_3">1. Setting up the test directory</text:h>
      <text:p text:style-name="Standard">Depending on the subtest, the high or low stereo prep directory is being copied over to the test directory with the test directory being emptied first.<text:s text:c="2"/></text:p>
      <text:p text:style-name="Standard">Test F3E Test Directory Set-Up<text:s/></text:p>
      <text:p text:style-name="Standard"/>
      <text:h text:outline-level="3" text:style-name="Heading_20_3">2. Symbolically Linking the Correct List of Images to PICTLIST.TXT</text:h>
      <text:p text:style-name="Standard">While in the test directory symbolically link the PICTLIST.TXT file to the correct file in the support directory for the respected test. For example, for the 100cm limb shot test using low stereo data do the following while in the test directory: </text:p>
      <text:p text:style-name="Standard"/>
      <text:p text:style-name="Preformatted_20_Text">rm PICTLIST.TXTln -s ../lsupport/PICTLISTF3Elow_1.txt PICTLIST.TXT</text:p>
      <text:p text:style-name="Standard"/>
      <text:h text:outline-level="3" text:style-name="Heading_20_3">3. Register Sub-Test Limb Images</text:h>
      <text:p text:style-name="Standard">Copy the correct registering file in in the lsupport directory for the respected test as make_scriptR.in in the test directory. For example, for the 100cm limb shot test do the following while in the test directory. </text:p>
      <text:p text:style-name="Standard"/>
      <text:p text:style-name="Preformatted_20_Text">cp ../lsupport/F3E1Registering.txt make_scriptR.in</text:p>
      <text:p text:style-name="Standard">Then execute the following procedural block </text:p>
      <text:p text:style-name="Standard">Test F3E Register<text:s/></text:p>
      <text:p text:style-name="Standard"/>
      <text:h text:outline-level="3" text:style-name="Heading_20_3">4. Run 5 iterations</text:h>
      <text:p text:style-name="Standard">Next, run 5 iterations one after one. Each iteration should be done by following the procedural block below. </text:p>
      <text:p text:style-name="Standard">Test F3E Iterate<text:s/>-- Use the 100 cm area scenario </text:p>
      <text:p text:style-name="Standard"/>
      <text:h text:outline-level="3" text:style-name="Heading_20_3">5. Obtain 5cm Landmark Point Cloud and Evaluate its obj to the Truth Model</text:h>
      <text:p text:style-name="Standard">First enter the following: </text:p>
      <text:p text:style-name="Standard"/>
      <text:p text:style-name="Preformatted_20_Text">bigmap &lt; support/EVAL20.in</text:p>
      <text:p text:style-name="Standard">This will output a list of the landarks within the evaluation region of the tag site. Copy and paste this list into LMKFILES/LMRKEvalList.txt </text:p>
      <text:p text:style-name="Standard">While in the test directory input the following commands. </text:p>
      <text:p text:style-name="Preformatted_20_Text">grep "0.0500" MAPINFO.TXT | awk '{ print $1 }' &gt;&gt; LMKFILES/LMRK05.txt<text:s text:c="8"/># Makes a text file of all 5cm landmark namescd /SPC_Test/F3E-Limbs/test/LMKFILESwhile read line; do f=`grep $line LMRKEvalList.txt | wc -l`; if [ $f -gt 0 ]; then echo $line &gt;&gt; EvalLMRK05List.txt; fi; done &lt; LMRK05.txt<text:s text:c="5"/># Makes a list of 5 cm landmarks in 20 by 20 meter area around tagsiteswhile read line; do grep "VLM" $line* | awk '{ print $1, $2, $3 }' &gt;&gt; PC05.txt; done &lt; EvalLMRK05List.txt<text:s text:c="8"/># Makes the point cloudcp PC05.txt LMRK05.txt ../../results/&lt;subtest name&gt;/<text:s text:c="28"/># Copy point cloud files to resultscp PC05.txt ~/send/<text:s text:c="58"/># Copy point cloud to send directory so it can be evaluated on personal machine</text:p>
      <text:p text:style-name="Standard">Now, these are the exact commands I enter to evaluate the point cloud on my machine. </text:p>
      <text:p text:style-name="Standard"/>
      <text:p text:style-name="Preformatted_20_Text">cp send/PC05.txt send/CompareOBJfiles/cd /Users/kdrozd/Dropbox\ \(OREx\)/SPC-ORex/eval_tools/altwg-2016.01.25-macosx-x64/binvi ~/send/CompareOBJfiles/PC05.txt:%s/D/E/gZZ./ComparePointCloudToOBJ --compute-optimal-translation-and-rotation ~/send/CompareOBJfiles/PC05.txt truthTAG1-5cm-1.1K.obj </text:p>
      <text:p text:style-name="Standard">The Copy the output of the last command into a file in the the subtest directory located in the /SPC_Test/F3E-Limbs/results directory. </text:p>
      <text:p text:style-name="Standard"/>
      <text:h text:outline-level="3" text:style-name="Heading_20_3">6. Run Geometry 2</text:h>
      <text:p text:style-name="Standard">Next run Geometry to just update the spacecraft position and pointing (not landmark heights). To do this follow the procedural block below, but when Geometry is run make sure only option 2 and 0 are selected under the geometry section. </text:p>
      <text:p text:style-name="Standard">Test F3E Geometry 2<text:s/></text:p>
      <text:p text:style-name="Standard"/>
      <text:h text:outline-level="3" text:style-name="Heading_20_3">7. Evaluate Position and Pointing of Spacecraft</text:h>
      <text:p text:style-name="Standard">First step is to make a text file that contains a list of the names of the 4 high or 4 low stereo images appended with the tests respected 4 limb shot images. This text file can be made anyway and does not require a direct procedure. Just make sure the textfile is a list only. Call the textile imgname.txt. </text:p>
      <text:p text:style-name="Standard">Then follow Diane's procedural block below. Replace listSum, with imgname.txt. Also when, logging the SCOBJ and point vector files put them in the test's respected directory in the /SPC_Test/F3E-Limbs/results directory. </text:p>
      <text:p text:style-name="Standard">Test F3E Procedure Block - Capture SCOBJ &amp; Pointing<text:lin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