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/>
      <text:h text:outline-level="3" text:style-name="Heading_20_3">1 Setup Iteration</text:h>
      <text:p text:style-name="Standard"/>
      <text:p text:style-name="Preformatted_20_Text">scriptcd testdatepwdls -lcat support/TAG100.inls -l /usr/local/bin/bigmap/usr/local/bin/bigmap &lt; support/TAG100.inrm LIST.TXTcp USED_MAPS.TXT LIST.TXT duplicatescat make_script.inls -l /usr/local/bin/MAKE_LMRKLISTXMAKE_LMRKLISTXrm make_scriptP.seedln -s scripts/make_scriptP.seed make_scriptP.seedcat make_scriptP.seedmake_scriptP | tee run.shls -l# Invoke batch iterationcat INIT_LITHOS.TXTlithosP -vnohup sh run.sh &amp;#since this will take awhileexit #copy typescript file to /SPC_Test/F3H-Lat/test/log#when finished iterating#clean landmarksscriptcd testdatepwdls -l# Check resultsfind_nofitP | tee log-fitPsh support/iterateEval.shcat logResults.txt cat lowImg.txtcat redo.txt# Fix uncorrelated images# Manual correlation as required</text:p>
      <text:p text:style-name="Standard"/>
      <text:h text:outline-level="3" text:style-name="Heading_20_3">2 User input prior to saving</text:h>
      <text:p text:style-name="Standard"/>
      <text:p text:style-name="Preformatted_20_Text">export gsd=XX #Enter ground sample distance in cm (ex. 20 for 20cm, 05 for 5cm)export Itnum=XX #Enter iteration number</text:p>
      <text:p text:style-name="Standard"/>
      <text:h text:outline-level="3" text:style-name="Heading_20_3">3 Save files</text:h>
      <text:p text:style-name="Standard"/>
      <text:p text:style-name="Preformatted_20_Text"># Save bigmap over 50m area/usr/local/bin/bigmap &lt; lsupport/TAG50.in | tee log-TAG50_${gsd}_${Itnum}cmecho "TAG150" | SHOWMAPconvert TAG150.pgm TAG150_${gsd}cm_Itnum${Itnum}.jpgcp TAG150_${gsd}cm_Itnum${Itnum}.jpg ~/send/convert SIGMAS.pgm TAG150SIGMAS_${gsd}_Itnum${Itnum}.jpgcp TAG150SIGMAS_${gsd}_Itnum${Itnum}.jpg ~/send/#Save filesmkdir log/${gsd}cmIt${Itnum}find_nofitP | tee log/${gsd}cmIt${Itnum}/log-fitsh support/iterateEval.sh | tee log/${gsd}cmIt${Itnum}/iterateEval-fitcat evalImg.txtcat evalLow.txtcat evalRedo.txtcat evalOut.txtcp *INN *OOT run_script*.b evalImg.txt evalLow.txt evalRedo.txt evalOut.txt log/${gsd}cmIt${Itnum}# Clean directorysh rem_script.brm TESTFILES/*rm TESTFILES1/*#copy typescript to /SPC_Test/F3H-Lat/test/lo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