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3" text:style-name="Heading_20_3">1. Get stats</text:h>
      <text:p text:style-name="Standard">Copy .MAP files to local machine for now... </text:p>
      <text:p text:style-name="Standard"/>
      <text:p text:style-name="Preformatted_20_Text">~/Dropbox/SPC-ORex/eval_tools/altwg-2016.01.25-macosx-x64/bin/Maplet2FITS EVAL20.MAP tmp.plt~/Dropbox/SPC-ORex/eval_tools/altwg-2016.01.25-macosx-x64/bin/FITS2OBJ --local tmp.plt EVAL20.obj~/Dropbox/SPC-ORex/eval_tools/altwg-2016.01.25-macosx-x64/bin/CompareOBJ --compute-optimal-translation-and-rotation --save-optimal-shape EVAL20_wtr.obj --save-plate-diff plate-diff EVAL20.obj<text:s text:c="2"/>~/Dropbox/SPC-ORex/eval_tools/altwg-2016.01.25-macosx-x64/bin/truthTAG1-5cm-1.1K.obj &gt; CompareOBJ_wtr.txt~/Dropbox/SPC-ORex/eval_tools/altwg-2016.01.25-macosx-x64/bin/CompareOBJ EVAL20.obj ~/Dropbox/SPC-ORex/eval_tools/altwg-2016.01.25-macosx-x64/bin/truthTAG1-5cm-1.1K.obj &gt; CompareOBJ_notr.txt</text:p>
      <text:p text:style-name="Standard">To be used later perhaps... </text:p>
      <text:p text:style-name="Preformatted_20_Text">/usr/local/bin/bigmap &lt; support/EVAL20.in/usr/local/altwg/bin/Maplet2FITS MAPFILES/EVAL20.MAP tmp.plt/usr/local/altwg/bin/FITS2OBJ --local tmp.plt EVAL20.obj/usr/local/altwg/bin/CompareOBJ --compute-optimal-translation-and-rotation EVAL20.obj /SPC_Test/F3H-Lat/truth TTAG1W.obj &gt; log/CompareOBJ.t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