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3" text:style-name="Heading_20_3">1 User input</text:h>
      <text:p text:style-name="Standard"/>
      <text:p text:style-name="Preformatted_20_Text">export gsd=XX #Enter ground sample distance in cm (ex. 20 for 20cm, 05 for 5cm)</text:p>
      <text:p text:style-name="Standard"/>
      <text:h text:outline-level="3" text:style-name="Heading_20_3">2 Tile</text:h>
      <text:p text:style-name="Standard"/>
      <text:p text:style-name="Preformatted_20_Text">cd testrm LMRKLIST1.TXTcat support/TILE${gsd}.inls -l /usr/local/bin/bigmap/usr/local/bin/bigmap &lt; support/TILE${gsd}.in | tee log-TILE${gsd}echo "TILE${gsd}" | showmapconvert TILE${gsd}.pgm TILE${gsd}.jpgcp TILE${gsd}.jpg ~/send/rm MAPFILES/XXXXXX.MAPln -s TILE${gsd}.MAP MAPFILES/XXXXXX.MAPrm make_scriptT.inln -s lsupport/tile${gsd}_make_scriptT.in make_scriptT.incat make_scriptT.incat scripts/F3H-XXX0${gsd}.seedmake_scriptTls -lcat INIT_LITHOS.TXTlithos -vnohup sh run_script.b &amp;#since this will take awhileexit #copy typescript file to /SPC_Test/F3H-Lat/test/log#when finished tilingscriptcd testdatepwdls -lfind_nofitT#fix landmarks#after fixing, continue on# Check to make sure it tiled properlymap_coverageXXXXXX0 .000XX # NEED TO REPLACE THE XX WITH THE GSD!convert coverage_m.pgm coverage_m-TILE${gsd}-afterTiling.jpgcp coverage_m-TILE${gsd}-afterTiling.jpg ~/send/# Save bigmap over 50m area/usr/local/bin/bigmap &lt; lsupport/TAG50.in | tee log-TAG50$_{gsd}cmecho "TAG150" | SHOWMAPconvert TAG150.pgm TAG150_${gsd}cm.jpgcp TAG150_${gsd}cm.jpg ~/send/convert SIGMAS.pgm TAG150SIGMAS_${gsd}.jpgcp TAG150SIGMAS_${gsd}.jpg ~/send/mkdir log/TILE${gsd}find_nofitT | tee log/TILE${gsd}/log-fitsh support/tileEval.sh |<text:s text:c="2"/>tee log/TILE${gsd}/tileEval-fitcat evalImg.txtcat evalLow.txtcat evalRedo.txtcat evalOut.txtcp *INN *OOT run_script*.b evalImg.txt evalLow.txt evalRedo.txt evalOut.txt log/TILE${gsd}# Clean directorysh rem_script.brm TESTFILES/*rm TESTFILES1/*#copy typescript to /SPC_Test/F3H-Lat/test/lo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