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2" text:style-name="Heading_20_2">FITS Keywords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.1 </text:p>
          </table:table-cell>
        </table:table-row>
      </table:table>
      <text:p text:style-name="Standard"/>
      <text:h text:outline-level="3" text:style-name="Heading_20_3">Description</text:h>
      <text:p text:style-name="Standard">This list shows the keyword that process-fits<text:s/>reads, the SPC variable it sets and a description explaining the setting. </text:p>
      <table:table>
        <table:table-column table:number-columns-repeated="4"/>
        <table:table-row>
          <table:table-cell office:value-type="string">
            <text:p text:style-name="Standard">FITS Keyword </text:p>
          </table:table-cell>
          <table:table-cell office:value-type="string">
            <text:p text:style-name="Standard">Levels </text:p>
          </table:table-cell>
          <table:table-cell office:value-type="string">
            <text:p text:style-name="Standard">SPC Variable </text:p>
          </table:table-cell>
          <table:table-cell office:value-type="string">
            <text:p text:style-name="Standard">Description </text:p>
          </table:table-cell>
        </table:table-row>
        <table:table-row>
          <table:table-cell office:value-type="string">
            <text:p text:style-name="Standard">BITPIX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BITPIX </text:p>
          </table:table-cell>
          <table:table-cell office:value-type="string">
            <text:p text:style-name="Standard">This sets the flag in SPC for how many bits to treat the data.<text:s text:c="2"/>Everything is eventually converted into unsigned integer.<text:s text:c="2"/>For ORex, the level 0 data is 16.<text:s text:c="2"/>The camera is a 14-bit imager, but the SPOC will pad the leading bits to 0 to make it a simple unsigned 16-bit integer.<text:s text:c="2"/>IF a LUT (look-up-table) is used, the SPOC will convert the 8-bit LUT into the standard 16-bit integers.<text:s text:c="2"/>For level 1, it is set to -32, which is 32-bit signed. </text:p>
          </table:table-cell>
        </table:table-row>
        <table:table-row>
          <table:table-cell office:value-type="string">
            <text:p text:style-name="Standard">DATE_OBS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UTC0 </text:p>
          </table:table-cell>
          <table:table-cell office:value-type="string">
            <text:p text:style-name="Standard">The UTC time of the observation.<text:s text:c="2"/>This is converted within SPC via SPICE into ET, setting both ET0 and ET. </text:p>
          </table:table-cell>
        </table:table-row>
        <table:table-row>
          <table:table-cell office:value-type="string">
            <text:p text:style-name="Standard">EXPTIME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EXP </text:p>
          </table:table-cell>
          <table:table-cell office:value-type="string">
            <text:p text:style-name="Standard">The duration of the exposure.<text:s text:c="2"/>It is used to calculate the midpoint of the exposure.<text:s text:c="2"/>This is _ used for OREx. </text:p>
          </table:table-cell>
        </table:table-row>
        <table:table-row>
          <table:table-cell office:value-type="string">
            <text:p text:style-name="Standard">SCLK_STR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CLK0 and CKLUSE </text:p>
          </table:table-cell>
          <table:table-cell office:value-type="string">
            <text:p text:style-name="Standard">This is the spacecraft clock.<text:s text:c="2"/>If this value is set in the FITS headers, it is the primary time used to calculate the midpoint of the exposure. </text:p>
          </table:table-cell>
        </table:table-row>
        <table:table-row>
          <table:table-cell office:value-type="string">
            <text:p text:style-name="Standard">NAXIS1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PX </text:p>
          </table:table-cell>
          <table:table-cell office:value-type="string">
            <text:p text:style-name="Standard">Number of pixels wide (the x value) </text:p>
          </table:table-cell>
        </table:table-row>
        <table:table-row>
          <table:table-cell office:value-type="string">
            <text:p text:style-name="Standard">NAXIS2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LN </text:p>
          </table:table-cell>
          <table:table-cell office:value-type="string">
            <text:p text:style-name="Standard">Number of pixels tall (the y value) </text:p>
          </table:table-cell>
        </table:table-row>
        <table:table-row>
          <table:table-cell office:value-type="string">
            <text:p text:style-name="Standard">CAMERAID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CAM </text:p>
          </table:table-cell>
          <table:table-cell office:value-type="string">
            <text:p text:style-name="Standard">Which camera is being used.<text:s text:c="2"/>Values are 0-Map, 1-Sam, 2-Poly </text:p>
          </table:table-cell>
        </table:table-row>
        <table:table-row>
          <table:table-cell office:value-type="string">
            <text:p text:style-name="Standard">MTR_POS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FLT </text:p>
          </table:table-cell>
          <table:table-cell office:value-type="string">
            <text:p text:style-name="Standard">Defines the position of the PolyCam<text:s/>motor, which is used to calculate its focal position.<text:s text:c="2"/>For MapCam<text:s/>and SamCam, it provides the position of the filter wheel in degrees. </text:p>
          </table:table-cell>
        </table:table-row>
        <table:table-row>
          <table:table-cell office:value-type="string">
            <text:p text:style-name="Standard">LUT </text:p>
          </table:table-cell>
          <table:table-cell office:value-type="string">
            <text:p text:style-name="Standard">0 </text:p>
          </table:table-cell>
          <table:table-cell office:value-type="string">
            <text:p text:style-name="Standard">LUT </text:p>
          </table:table-cell>
          <table:table-cell office:value-type="string">
            <text:p text:style-name="Standard">If LUT is defined, this tells what LUT was used on the spacecraft.<text:s text:c="2"/>No processing is done via SPC because the SPOC has already done it.<text:s text:c="2"/>This variable isn't used </text:p>
          </table:table-cell>
        </table:table-row>
        <table:table-row>
          <table:table-cell office:value-type="string">
            <text:p text:style-name="Standard">MCFWH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1,1) </text:p>
          </table:table-cell>
          <table:table-cell office:value-type="string">
            <text:p text:style-name="Standard">MapCam<text:s/>temperature.<text:s text:c="2"/>The final algorithm has not been decided yet.<text:s text:c="2"/>However, the weighting of each temperature can be adjusted in the file DN2TEMP.TXT.<text:s text:c="2"/>This assumes a linear mixing of the four camera temperatures.<text:s text:c="2"/>Level 0 is in DN.<text:s text:c="2"/>Level 1 is in degrees C </text:p>
          </table:table-cell>
        </table:table-row>
        <table:table-row>
          <table:table-cell office:value-type="string">
            <text:p text:style-name="Standard">MCFWM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1,2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MCLEN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1,3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MCROE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1,4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SCFWH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2,1) </text:p>
          </table:table-cell>
          <table:table-cell office:value-type="string">
            <text:p text:style-name="Standard">SamCam<text:s/>temperature.<text:s text:c="2"/>The final algorithm has not been decided yet.<text:s text:c="2"/>However, the weighting of each temperature can be adjusted in the file DN2TEMP.TXT.<text:s text:c="2"/>This assumes a linear mixing of the four camera temperatures.<text:s text:c="2"/>Level 0 is in DN.<text:s text:c="2"/>Level 1 is in degrees C </text:p>
          </table:table-cell>
        </table:table-row>
        <table:table-row>
          <table:table-cell office:value-type="string">
            <text:p text:style-name="Standard">SCFWM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2,2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SCLEN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2,3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SCROE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2,4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PCFWH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3,1) </text:p>
          </table:table-cell>
          <table:table-cell office:value-type="string">
            <text:p text:style-name="Standard">PolyCam<text:s/>temperature.<text:s text:c="2"/>The final algorithm has not been decided yet.<text:s text:c="2"/>However, the weighting of each temperature can be adjusted in the file DN2TEMP.TXT.<text:s text:c="2"/>This assumes a linear mixing of the four camera temperatures.<text:s text:c="2"/>Level 0 is in DN.<text:s text:c="2"/>Level 1 is in degrees C </text:p>
          </table:table-cell>
        </table:table-row>
        <table:table-row>
          <table:table-cell office:value-type="string">
            <text:p text:style-name="Standard">PCFWM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3,2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PCLEN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3,3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PCROETMP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NTX (3,4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NCCHTEMP </text:p>
          </table:table-cell>
          <table:table-cell office:value-type="string">
            <text:p text:style-name="Standard">0 </text:p>
          </table:table-cell>
          <table:table-cell office:value-type="string">
            <text:p text:style-name="Standard">NTX (4,0) and NTX (4,1) </text:p>
          </table:table-cell>
          <table:table-cell office:value-type="string">
            <text:p text:style-name="Standard">NavCam<text:s/>temperature. </text:p>
          </table:table-cell>
        </table:table-row>
        <table:table-row>
          <table:table-cell office:value-type="string">
            <text:p text:style-name="Standard">TCCHTEMP </text:p>
          </table:table-cell>
          <table:table-cell office:value-type="string">
            <text:p text:style-name="Standard">0 </text:p>
          </table:table-cell>
          <table:table-cell office:value-type="string">
            <text:p text:style-name="Standard">NTX (5,0) and NTX (5,1) </text:p>
          </table:table-cell>
          <table:table-cell office:value-type="string">
            <text:p text:style-name="Standard">TAGCam temperature </text:p>
          </table:table-cell>
        </table:table-row>
        <table:table-row>
          <table:table-cell office:value-type="string">
            <text:p text:style-name="Standard">SC_QA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QT(0) </text:p>
          </table:table-cell>
          <table:table-cell office:value-type="string">
            <text:p text:style-name="Standard">Quadterians.<text:s text:c="2"/>OREx will write the spacecraft pointing information, as of when the image was taken, into the FITS header.<text:s text:c="2"/>process_fits<text:s/>will output them in the file quaternions.txt<text:s/>in the format PICNM, QT(I), I=0,3 </text:p>
          </table:table-cell>
        </table:table-row>
        <table:table-row>
          <table:table-cell office:value-type="string">
            <text:p text:style-name="Standard">SC_QX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QT(1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SC_QY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QT(2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SC_QZ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QT(3) </text:p>
          </table:table-cell>
          <table:table-cell office:value-type="string">
            <text:p text:style-name="Standard">see above </text:p>
          </table:table-cell>
        </table:table-row>
        <table:table-row>
          <table:table-cell office:value-type="string">
            <text:p text:style-name="Standard">BZERO </text:p>
          </table:table-cell>
          <table:table-cell office:value-type="string">
            <text:p text:style-name="Standard">0 </text:p>
          </table:table-cell>
          <table:table-cell office:value-type="string">
            <text:p text:style-name="Standard">DDN and SIGNED </text:p>
          </table:table-cell>
          <table:table-cell office:value-type="string">
            <text:p text:style-name="Standard">FORTRAN reads all integers as signed.<text:s text:c="2"/>Because the data is unsigned, then the DN values less than zero are converted into high-bit values. </text:p>
          </table:table-cell>
        </table:table-row>
        <table:table-row>
          <table:table-cell office:value-type="string">
            <text:p text:style-name="Standard">INSTRUME </text:p>
          </table:table-cell>
          <table:table-cell office:value-type="string">
            <text:p text:style-name="Standard">0/1 </text:p>
          </table:table-cell>
          <table:table-cell office:value-type="string">
            <text:p text:style-name="Standard">INAME and NC </text:p>
          </table:table-cell>
          <table:table-cell office:value-type="string">
            <text:p text:style-name="Standard">Level 0 has OCAMS, so NC is set via CAMERAID-1.<text:s text:c="2"/>This is the name of the instrument in human-readable form.<text:s text:c="2"/>It sets the variable NC as follows: </text:p>
          </table:table-cell>
        </table:table-row>
      </table:table>
      <text:list text:style-name="MoinBulletList">
        <text:list-item>
          <text:p text:style-name="Standard">INSTRUME </text:p>
          <text:p text:style-name="Standard">NC </text:p>
          <text:p text:style-name="Standard">Comment </text:p>
          <text:p text:style-name="Standard">MAP </text:p>
          <text:p text:style-name="Standard"><text:s/></text:p>
          <text:p text:style-name="Standard">N/A Because INSTRUME will be OCAMS </text:p>
          <text:p text:style-name="Standard">SAM </text:p>
          <text:p text:style-name="Standard"><text:s/></text:p>
          <text:p text:style-name="Standard">N/A Because INSTRUME will be OCAMS </text:p>
          <text:p text:style-name="Standard">POL </text:p>
          <text:p text:style-name="Standard"><text:s/></text:p>
          <text:p text:style-name="Standard">N/A Because INSTRUME will be OCAMS </text:p>
          <text:p text:style-name="Standard">NCM </text:p>
          <text:p text:style-name="Standard">4 </text:p>
          <text:p text:style-name="Standard">NFT </text:p>
          <text:p text:style-name="Standard">5 </text:p>
          <text:p text:style-name="Standard">OCAMS </text:p>
          <text:p text:style-name="Standard">CAMERAID+1 </text:p>
        </text:list-item>
        <text:list-item>
          <text:p text:style-name="Standard">/!\<text:s/>The order of this is important because the camera number is the reference that SPC uses for camera ID within the configuration files make_sumfiles.txt, DN2TEMP, and FLATFIELD.TXT. </text:p>
        </text:list-item>
      </text:list>
      <text:p text:style-name="Standard"/>
      <text:p text:style-name="HL7"/>
      <text:p text:style-name="Standard"><text:s/>CategoryThreeOhOn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