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Standard Configuration</text:h>
      <text:p text:style-name="Standard">It is suggested that the file system should be case insensitive. </text:p>
      <text:p text:style-name="Standard">The directory structure: </text:p>
      <text:list text:style-name="MoinBulletList">
        <text:list-item>
          <text:p>/usr/local/bin -- The executable SPC code </text:p>
        </text:list-item>
        <text:list-item>
          <text:p>/usr/local/src -- The source SPC code </text:p>
        </text:list-item>
        <text:list-item>
          <text:p>/opt/local/spc -- General SPC support directory.</text:p>
          <text:p>This includes programs, scripts and support files that is needed by the SPC team. </text:p>
        </text:list-item>
        <text:list-item>
          <text:p>/opt/local/spc/bin -- Scripts and programs that are outside of the standard SPC distribution </text:p>
        </text:list-item>
        <text:list-item>
          <text:p text:style-name="Standard">/opt/local/spc/&lt;project&gt;/ -- Project specific </text:p>
        </text:list-item>
        <text:list-item>
          <text:p text:style-name="Standard">/opt/local/spc/&lt;project&gt;/support/ -- Project specific support files </text:p>
        </text:list-item>
        <text:list-item>
          <text:p text:style-name="Standard">/opt/local/spc/&lt;project&gt;/SPICE/ -- Project specific SPICE kernels </text:p>
        </text:list-item>
      </text:list>
      <text:p text:style-name="Standard"/>
      <text:h text:outline-level="2" text:style-name="Heading_20_2">SPC Directory</text:h>
      <text:p text:style-name="Standard">I'm going to use topSPC as the term for the main SPC directory. </text:p>
      <text:list text:style-name="MoinBulletList">
        <text:list-item>
          <text:p>topSPC - The stuff for a specific project </text:p>
        </text:list-item>
        <text:list-item>
          <text:p text:style-name="Standard">topSPC/&lt;mission&gt;<text:s text:c="2"/></text:p>
          <text:list text:style-name="MoinBulletList">
            <text:list-item>
              <text:p text:style-name="Standard">topSPC/&lt;mission&gt;/DATA - NAIF kernels </text:p>
            </text:list-item>
            <text:list-item>
              <text:p text:style-name="Standard">topSPC/&lt;mission&gt;/NEW_IMAGES - Source Images (non-SPC format) </text:p>
            </text:list-item>
          </text:list>
        </text:list-item>
        <text:list-item>
          <text:p text:style-name="Standard">topSPC/&lt;object&gt;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