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Fill_procedure here. </text:p>
      <text:p text:style-name="Standard">== Bob's procedures for fill with bigmap ==<text:s text:c="2"/></text:p>
      <text:p text:style-name="Standard"/>
      <text:p text:style-name="Preformatted_20_Text">..........................................FILL WITH BIGMAP AND ITERATE..........................................#Create bigmap XXXXXX:/usr/local/bin/bigmap.. INPUTS ..XXXXXX1.005.0251111100/usr/local/bin/SHOWMAPXXXXXXgc XXXXXX.pgm#cp INSIDE.TXT LIST.TXTed make_script.in<text:s text:c="5"/>cp /usr/local/spc/sds/PfillXXXXXX.seed make_scriptP.seeded make_scriptP.seed# Delete if not wanted:# optional re-predict maplet z=(px,ln)<text:s text:c="30"/>&lt;- occasionally kept# optional maplet realignment<text:s text:c="39"/>&lt;- usually kept#run parallel batch:./rem_script.brm -f ./TESTFILES/*rm -f ./TESTFILES1/*[ /usr/local/bin/MAKE_LMRKLISTX ]<text:s text:c="35"/>&lt;- if necessary/usr/local/bin/make_scriptP# monitor with:/usr/local/bin/find_nofitP#cp USED_MAPS.TXT LIST.TXT/usr/local/bin/duplicates ed make_script.in#<text:s text:c="2"/>Choose one of:<text:s text:c="3"/><text:s text:c="2"/>cp /usr/local/spc/sds/Piterate1.seed make_scriptP.seed<text:s text:c="7"/>&lt;- most used<text:s text:c="2"/>cp /usr/local/spc/sds/Piterate1St.seed make_scriptP.seed<text:s text:c="2"/>cp /usr/local/spc/sds/Piterate1Sh.seed make_scriptP.seed<text:s text:c="2"/>cp /usr/local/spc/sds/Piterate1ShSt.seed make_scriptP.seed<text:s text:c="2"/>cp /usr/local/spc/sds/Piterate2.seed make_scriptP.seed<text:s text:c="7"/>&lt;- for ripples<text:s text:c="2"/>cp /usr/local/spc/sds/Piterate2St.seed make_scriptP.seed<text:s text:c="2"/>cp /usr/local/spc/sds/Piterate2Sh.seed make_scriptP.seed<text:s text:c="2"/>cp /usr/local/spc/sds/Piterate2ShSt.seed make_scriptP.seed#ed make_scriptP.seed#run parallel batch:./rem_script.brm -f ./TESTFILES/*rm -f ./TESTFILES1/*[ /usr/local/bin/MAKE_LMRKLISTX ]<text:s text:c="35"/>&lt;- if necessary/usr/local/bin/make_scriptP# monitor with:/usr/local/bin/find_nofitP</text:p>
      <text:p text:style-name="Standard"/>
      <text:h text:outline-level="2" text:style-name="Heading_20_2">Bob's procedures for filling with shape</text:h>
      <text:p text:style-name="Standard"/>
      <text:p text:style-name="Preformatted_20_Text">..........................................FILL WITH SHAPE AND ITERATE..........................................cp LMRKLIST.TXT LIST.TXT/usr/local/bin/duplicates ed make_script.in<text:s text:c="5"/>cp /usr/local/spc/sds/PfillSHAPE.seed make_scriptP.seeded make_scriptP.seed#run parallel batch:./rem_script.brm -f ./TESTFILES/*rm -f ./TESTFILES1/*/usr/local/bin/MAKE_LMRKLISTX/usr/local/bin/make_scriptP../usr/local/bin/find_nofitP..cp /usr/local/spc/sds/Piterate2.seed make_scriptP.seeded make_scriptP.seedcp cp /usr/local/spc/sds/Piterate1.seed make_scriptP.seeded make_scriptP.seed#run parallel batch:./rem_script.brm -f ./TESTFILES/*rm -f ./TESTFILES1/*/usr/local/bin/MAKE_LMRKLISTX/usr/local/bin/make_scriptP../usr/local/bin/find_nofit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