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Find maplets containing surface point</text:h>
      <text:p text:style-name="Standard">(lithos<text:s/><text:span text:style-name="AS_bold">Main Menu Option F. Find maplets containing surface point</text:span>
) </text:p>
      <text:p text:style-name="Standard"/>
      <text:h text:outline-level="2" text:style-name="Heading_20_2">Description</text:h>
      <text:p text:style-name="Standard">This Main Menu option allows you to find a specific maplet that falls within a range of values that you input. This is useful for finding a maplet/bigmap based upon a picture, lat/long, or maplet/bigmap. </text:p>
      <text:p text:style-name="Standard"/>
      <text:h text:outline-level="3" text:style-name="Heading_20_3">Prompts</text:h>
      <text:p text:style-name="Standard">When you enter <text:span text:style-name="AS_bold">Option F. Find maplets containing surface point</text:span>
<text:s/>from the Main Menu, you will see these prompts: </text:p>
      <text:p text:style-name="Standard"/>
      <text:p text:style-name="Preformatted_20_Text">Main Menu: Q 0123O IUCRSG NVAMBX DEPL FZH? f<text:s/>&gt;f<text:s/>pixlinpic (p) or ltdlng (l) or map p/l (m)?p<text:s/>input picture nameP3T11L2H0203<text:s/>input px,ln512 512<text:s/>Lat/Lon/Rad =<text:s text:c="5"/>-7.929<text:s text:c="3"/>262.742<text:s text:c="5"/>0.267<text:s/>MAPLETSEE0006<text:s text:c="4"/>0.0001<text:s text:c="3"/>73.5753<text:s text:c="3"/>68.1750EE0007<text:s text:c="4"/>0.0001<text:s text:c="3"/>36.7092<text:s text:c="3"/>69.8093EE0010<text:s text:c="4"/>0.0001<text:s text:c="3"/>74.1030<text:s text:c="3"/>29.5836EE0011<text:s text:c="4"/>0.0001<text:s text:c="3"/>36.6173<text:s text:c="3"/>29.6914EE0047<text:s text:c="4"/>0.0000<text:s text:c="3"/>89.3879<text:s text:c="3"/>78.6963EE0048<text:s text:c="4"/>0.0000<text:s text:c="3"/>51.2886<text:s text:c="3"/>78.8508EE0049<text:s text:c="4"/>0.0000<text:s text:c="3"/>14.9830<text:s text:c="3"/>78.3710EE0056<text:s text:c="4"/>0.0000<text:s text:c="3"/>89.9906<text:s text:c="3"/>39.9955EE0057<text:s text:c="4"/>0.0000<text:s text:c="3"/>51.1087<text:s text:c="3"/>40.0120EE0058<text:s text:c="4"/>0.0000<text:s text:c="3"/>15.1030<text:s text:c="3"/>40.0903EE0065<text:s text:c="4"/>0.0000<text:s text:c="3"/>89.9260<text:s text:c="4"/>5.7837EE0066<text:s text:c="4"/>0.0000<text:s text:c="3"/>51.7840<text:s text:c="4"/>5.7497EE0067<text:s text:c="4"/>0.0000<text:s text:c="3"/>14.3419<text:s text:c="4"/>4.4848<text:s/>BIGMAPST11T10<text:s text:c="4"/>0.0001<text:s text:c="2"/>131.7704<text:s text:c="2"/>123.8519T11T05<text:s text:c="4"/>0.0000<text:s text:c="2"/>253.5390<text:s text:c="2"/>237.7034T11EV1<text:s text:c="4"/>0.0000<text:s text:c="2"/>964.3016<text:s text:c="2"/>903.6361T11EVB<text:s text:c="4"/>0.0000 1139.3016 1078.6361TEMP01<text:s text:c="4"/>0.0000<text:s text:c="2"/>342.7534<text:s text:c="2"/>274.3991T11MEP<text:s text:c="4"/>0.0000<text:s text:c="2"/>343.3013<text:s text:c="2"/>273.6356<text:s/>Current landmark = TEST01SCALE =<text:s text:c="2"/>0.000100 QSZ =<text:s text:c="3"/>49<text:s/>Lat/Lon/Rad =<text:s text:c="5"/>-6.800<text:s text:c="3"/>264.090<text:s text:c="5"/>0.266<text:s/>Region = EEMain Menu: Q 0123O IUCRSG NVAMBX DEPL FZH?</text:p>
      <text:p text:style-name="Standard"><text:span text:style-name="AS_bold">pixlinpic (p) or ltdlng (l) or map p/l (m)?</text:span>
<text:s/>- Selects one of these choices: </text:p>
      <text:list text:style-name="MoinBulletList">
        <text:list-item>
          <text:p text:style-name="Standard"><text:span text:style-name="AS_bold">Entering 'p' </text:span>
<text:s/>prompts for a picture name, then a pixel/line location on that image. For example, on an image with a resolution of 1024X1024, '0 0' refers to the upper left of the picture and '512 512' refers to the center of the picture. </text:p>
        </text:list-item>
        <text:list-item>
          <text:p text:style-name="Standard"><text:span text:style-name="AS_bold">Entering 'l' (lowercase ell)</text:span>
<text:s/>prompts for the latitude and west longitude. This option uses the shape model for determining lat/lon. </text:p>
        </text:list-item>
        <text:list-item>
          <text:p text:style-name="Standard"><text:span text:style-name="AS_bold">Entering 'm' </text:span>
<text:s/>prompts for a landmark name, then a pixel/line location on that landmark. JRW edit 08 Nov 2021: '0 0' is the upper left, 'q q' is the center, and '2*q 2*q' is lower right. This is because Bob stores the matrix as -q to q, which includes 0. </text:p>
        </text:list-item>
      </text:list>
      <text:p text:style-name="Standard">The output of all 3 options is the same. It contains these elements: </text:p>
      <text:p text:style-name="Standard"><text:span text:style-name="AS_bold">Lat/Lon/Rad</text:span>
<text:s/>- Displays the Latitude/Longitude/Radius (in km) of the location you specified. These values come from the shape model. </text:p>
      <text:p text:style-name="Standard"><text:span text:style-name="AS_bold">Column 1</text:span>
<text:s/>- The name of the maplet/bigmap. </text:p>
      <text:p text:style-name="Standard"><text:span text:style-name="AS_bold">Column 2</text:span>
<text:s/>- GSD in km of the maplet/bigmap. </text:p>
      <text:p text:style-name="Standard"><text:span text:style-name="AS_bold">Column 3</text:span>
<text:s/>- Pixel location of the specified lat/lon on the maplet. </text:p>
      <text:p text:style-name="Standard"><text:span text:style-name="AS_bold">Column 4</text:span>
<text:s/>- Line location of the specified lat/lon on the maplet. </text:p>
      <text:p text:style-name="Standard"/>
      <text:h text:outline-level="2" text:style-name="Heading_20_2">Additional Reference</text:h>
      <text:p text:style-name="Standard">[From LITHOS.f] - This process determines which maplets and maps include a given surface point.<text:s text:c="2"/>A surface point can be specified by its image-space location in an image, by its latitude and west longitude or by its coordinates in a map or maplet.<text:s text:c="2"/>It returns the latitude, west longitude and radius of the surface point and, for each maplet containing that point, the maplet scale and coordinates of the point. </text:p>
      <text:p text:style-name="Standard"/>
      <text:p text:style-name="HL7"/>
      <text:p text:style-name="Standard"><text:s/></text:p>
      <text:p text:style-name="Standard">(Compiled by JRW) </text:p>
      <text:p text:style-name="Standard">CategoryLithosMenu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