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ind normal</text:h>
      <text:p text:style-name="Standard">(lithos<text:s/><text:span text:style-name="AS_bold">Main Menu Option N. Find normal</text:span>
) </text:p>
      <text:p text:style-name="Standard"/>
      <text:h text:outline-level="2" text:style-name="Heading_20_2">Description</text:h>
      <text:p text:style-name="Standard">This Main Menu option calculates the normal vector to the maplet in one of several ways. </text:p>
      <text:p text:style-name="Standard"/>
      <text:h text:outline-level="3" text:style-name="Heading_20_3">Suboptions</text:h>
      <text:p text:style-name="Standard">When you choose <text:span text:style-name="AS_bold">Option N. Find normal</text:span>
<text:s/>from the Main Menu, you will see this set of Suboptions: </text:p>
      <text:p text:style-name="Standard"/>
      <text:p text:style-name="Preformatted_20_Text">Main Menu: Q 0123O IUCRSG NVAMBX DEPL FZH? n<text:s/>&gt;n<text:s/>1. Normal from radius vector<text:s/>2. Normal from heights<text:s/>3. Normal from shape<text:s/>4. Normal from stereo<text:s/>q. Quit</text:p>
      <text:p text:style-name="Standard"><text:span text:style-name="AS_bold">1. Normal from radius vector</text:span>
<text:s/>- Sets normal the same as the radius vector. (Rarely used.) </text:p>
      <text:list text:style-name="MoinBulletList">
        <text:list-item>
          <text:p text:style-name="Standard">/!\<text:s/>Note that the normal is the same as the radius vector everywhere if the object is a sphere. Rarely will conditions on an asteroid be such that this option will be correct. </text:p>
        </text:list-item>
      </text:list>
      <text:p text:style-name="Standard"><text:span text:style-name="AS_bold">2. Normal from heights</text:span>
<text:s/>- Determines normal from the average of the heights in the maplet by fitting a plane to the current topography. (Used almost exclusively.) </text:p>
      <text:p text:style-name="Standard"><text:span text:style-name="AS_bold">3. Normal from shape</text:span>
<text:s/>- Determines normal from the shape model. </text:p>
      <text:p text:style-name="Standard"><text:span text:style-name="AS_bold">4. Normal from stereo</text:span>
<text:s/>- Determines normal from three common points in two images. </text:p>
      <text:list text:style-name="MoinBulletList">
        <text:list-item>
          <text:p text:style-name="Standard">/!\<text:s/>This option is occasionally used when the shape is extremely challenging and no good model yet exists.<text:s text:c="2"/>It requires manual determination of common points. </text:p>
        </text:list-item>
      </text:list>
      <text:p text:style-name="Standard"/>
      <text:h text:outline-level="2" text:style-name="Heading_20_2">Typical Example</text:h>
      <text:p text:style-name="Standard">The following sample shows the command input for the most common suboption choice, '2': </text:p>
      <text:p text:style-name="Preformatted_20_Text">n2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