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Search for itemscontaining all the following termscontaining one or more of the following termsnot containing the following termslast modified since (e.g. 2 weeks before)Categoriesany categoryCategoryCategoryCategoryDirectoriesCategoryFrontmatterCategoryInputFilesCategoryLithosMenuCategoryLithosOptionsCategoryMercatorCategoryOutputFilesCategoryPeopleCategoryProgramsCategorySPCToolsCategorySupportFilesCategoryThreeAlphaTwoCategoryThreeOhCategoryThreeOhOneCategoryThreeOhThreeLanguageanylanguageEnglishArabicBrazilian PortugueseBulgarianCatalanChinese TaiwanCroatianCzechDanishDutchEnglishFinnishFrenchGalicianGermanGreekHebrewHindiHungarianIndonesianItalianJapaneseKoreanKurdishLatvianLithuanianMacedonianMongolianNorwegianBokmalPersianPolishPortugueseRomanianRussianSerbianSimplified ChineseSlovakSlovenianSpanishSwedishTurkishUkrainianVietnameseFileTypeany mimetypeall application filesall audio filesall image filesallmessage filesall text filesall video files*.1 - application/x-troff-man*.123- application/vnd.lotus-1-2-3*.1905.1 - application/vnd.ieee.1905*.2 -application/x-troff-man*.3 - application/x-troff-man*.3dm -text/vnd.in3d.3dml*.3dml - text/vnd.in3d.3dml*.3g2 - video/3gpp2*.3gp -video/3gpp*.3gpp - video/3gpp*.3gpp2 - video/3gpp2*.4 -application/x-troff-man*.5 - application/x-troff-man*.6 -application/x-troff-man*.669 - audio/x-mod*.6pl - text/x-perl6*.6pm -text/x-perl6*.7 - application/x-troff-man*.726 - audio/32kadpcm*.8 -application/x-troff-man*.ABAP - text/x-abap*.ASM - text/x-tasm*.BAS -text/basic*.C - text/x-c++hdr*.COB - text/x-cobol*.CPP - text/x-c++hdr*.CPY- text/x-cobol*.F03 - text/x-fortran*.F90 - text/x-fortran*.H -text/x-c++hdr*.R - text/S-plus*.Rd - text/x-r-doc*.S - text/x-gas*.SAS -text/x-sas*.[1234567] - application/x-troff*.a -application/octet-stream*.aa3 - audio/ATRAC3*.aal -audio/ATRAC-ADVANCED-LOSSLESS*.abap - text/x-abap*.abc - text/vnd.abc*.abnf- text/x-abnf*.ac - application/vnd.nokia.n-gage.ac+xml*.ac3 - audio/ac3*.acc- application/vnd.americandynamics.acc*.acn - audio/asc*.acu -application/vnd.acucobol*.acutc - application/vnd.acucorp*.ada -text/x-ada*.adb - text/x-ada*.ado - text/x-stata*.ads - text/x-ada*.aep- application/vnd.audiograph*.afp - application/vnd.ibm.modcap*.agda -text/x-agda*.ahead - application/vnd.ahead.space*.ahk -text/x-autohotkey*.ahkl - text/x-autohotkey*.ai - application/postscript*.aif- audio/x-aiff*.aifc - audio/x-aiff*.aiff - audio/x-aiff*.ait -application/vnd.dvb.ait*.aj - text/x-aspectj*.als - text/x-alloy*.ami -application/vnd.amiga.ami*.amr - audio/AMR*.anx - application/x-annodex*.apk- application/vnd.android.package-archive*.appcache -text/cache-manifest*.apr - application/vnd.lotus-approach*.apxml -application/auth-policy+xml*.arexx - text/x-rexx*.art - message/rfc822*.as- application/x-actionscript3*.asc - text/plain*.asf -application/vnd.ms-asf*.asm - text/x-tasm*.aso -application/vnd.accpac.simply.aso*.asx - video/x-ms-asf*.asy -text/x-asymptote*.at - text/x-ambienttalk*.at3 - audio/ATRAC3*.atc -application/vnd.acucorp*.atom - application/atom+xml*.atomcat -application/atomcat+xml*.atomdeleted - application/atomdeleted+xml*.atomsvc- application/atomsvc+xml*.atx - audio/ATRAC-X*.au - audio/basic*.au3 -text/x-autoit*.auc - application/tamp-apex-update-confirm*.aux -text/x-tex*.avi - video/x-msvideo*.awb - audio/AMR-WB*.awk -application/x-awk*.axa - audio/x-annodex*.axv - video/x-annodex*.azf -application/vnd.airzip.filesecure.azf*.azs -application/vnd.airzip.filesecure.azs*.azv -image/vnd.airzip.accelerator.azv*.b - text/limbo*.bar -application/vnd.qualcomm.brew-app-res*.bas - text/basic*.bash -application/x-sh*.bat - application/x-dos-batch*.bb - text/x-bb*.bcpio -application/x-bcpio*.bdm - application/vnd.syncml.dm+wbxml*.bed -application/vnd.realvnc.bed*.befunge - application/x-befunge*.bf -application/x-brainfuck*.bh2 - application/vnd.fujitsu.oasysprs*.bib -text/x-bibtex*.bin - application/octet-stream*.bkm -application/vnd.nervana*.bmi - application/vnd.bmi*.bmml -application/vnd.balsamiq.bmml+xml*.bmp - image/bmp*.bmx - text/x-bmx*.bnf- text/x-bnf*.boo - text/x-boo*.box - application/vnd.previewsystems.box*.bpd- application/vnd.hbci*.btf - image/prs.btif*.btif - image/prs.btif*.bz2- application/x-bzip2*.bzl - text/x-python*.c - text/x-chdr*.c++ -text/x-c++hdr*.c++-objdump - text/x-cpp-objdump*.c-objdump -text/x-c-objdump*.c11amc - application/vnd.cluetrust.cartomobile-config*.c11amz- application/vnd.cluetrust.cartomobile-config-pkg*.c4d -application/vnd.clonk.c4group*.c4f - application/vnd.clonk.c4group*.c4g- application/vnd.clonk.c4group*.c4p - application/vnd.clonk.c4group*.c4u- application/vnd.clonk.c4group*.cab - application/vnd.ms-cab-compressed*.cap- application/vnd.tcpdump.pcap*.cc - text/x-c++hdr*.ccc -text/vnd.net2phone.commcenter.command*.ccmp - application/ccmp+xml*.ccxml- application/ccxml+xml*.cdbcmsg - application/vnd.contact.cmsg*.cdf -application/mathematica*.cdkey - application/vnd.mediastation.cdkey*.cdmia- application/cdmi-capability*.cdmic - application/cdmi-container*.cdmid- application/cdmi-domain*.cdmio - application/cdmi-object*.cdmiq -application/cdmi-queue*.cdxml - application/vnd.chemdraw+xml*.cdy -application/vnd.cinderella*.cellml - application/cellml+xml*.cer -application/pkix-cert*.ceylon - text/x-ceylon*.cfg - text/x-ini*.cfm -application/x-coldfusion*.cfml - application/x-coldfusion*.cgm -image/cgm*.chai - text/x-chaiscript*.chm - application/vnd.ms-htmlhelp*.chrt- application/vnd.kde.kchart*.cif - application/vnd.multiad.creator.cif*.cii- application/vnd.anser-web-certificate-issue-initiation*.cil -application/vnd.ms-artgalry*.cirru - text/x-cirru*.cl -text/x-common-lisp*.cla - application/vnd.claymore*.class -application/octet-stream*.clay - text/x-clay*.clj - text/x-clojure*.cljs- text/x-clojurescript*.clkk - application/vnd.crick.clicker.keyboard*.clkp- application/vnd.crick.clicker.palette*.clkt -application/vnd.crick.clicker.template*.clkw -application/vnd.crick.clicker.wordbank*.clkx -application/vnd.crick.clicker*.cls - text/x-openedge*.cmake -text/x-cmake*.cmc - application/vnd.cosmocaller*.cmd -application/x-dos-batch*.cml - application/cellml+xml*.cmp -application/vnd.yellowriver-custom-menu*.cnd - text/jcr-cnd*.cob -text/x-cobol*.coffee - text/coffeescript*.conf - text/plain*.copyright -text/vnd.debian.copyright*.cp - text/x-component-pascal*.cpio -application/x-cpio*.cpkg - application/vnd.xmpie.cpkg*.cpl -application/cpl+xml*.cpp - text/x-c++hdr*.cpp-objdump -text/x-cpp-objdump*.cps - text/x-component-pascal*.cpt -application/mac-compactpro*.cpy - text/x-cobol*.cr - text/x-crystal*.creole- text/creole*.crl - application/pkix-crl*.croc - text/x-crocsrc*.crtr -application/vnd.multiad.creator*.crx - application/x-chrome-extension*.cry- text/x-cryptol*.cryptonote - application/vnd.rig.cryptonote*.cs -text/x-csharp*.csh - application/x-csh*.csp -application/vnd.commonspace*.css - text/css*.cst -application/vnd.commonspace*.csv - text/csv*.cu - text/x-cuda*.cuc -application/tamp-community-update-confirm*.cuh - text/x-cuda*.curl -application/vnd.curl*.cw - application/prs.cww*.cww -application/prs.cww*.cxx - text/x-c++hdr*.cxx-objdump -text/x-cpp-objdump*.d - text/x-dsrc*.d-objdump - text/x-d-objdump*.dae -model/vnd.collada+xml*.daf - application/vnd.Mobius.DAF*.dart -text/x-dart*.dasm - text/x-dasm16*.dasm16 - text/x-dasm16*.dataless -application/vnd.fdsn.seed*.davmount - application/davmount+xml*.dcf -application/vnd.oma.drm.content*.dcm - application/dicom*.dcr -application/x-director*.dd - application/vnd.oma.dd+xml*.dd2 -application/vnd.oma.dd2+xml*.ddd - application/vnd.fujixerox.ddd*.ddf -application/vnd.syncml.dmddf+xml*.decls - text/x-bb*.def -text/x-modula2*.dfac - application/vnd.dreamfactory*.dg - text/x-dg*.di- text/x-dsrc*.diff - text/x-diff*.dir - application/x-director*.dis -application/vnd.Mobius.DIS*.dist - application/vnd.apple.installer+xml*.distz- application/vnd.apple.installer+xml*.djv - image/vnd.djvu*.djvu -image/vnd.djvu*.dll - application/octet-stream*.dls - audio/dls*.dm -application/vnd.oma.drm.message*.dmp - application/vnd.tcpdump.pcap*.dms- text/vnd.DMClientScript*.dna - application/vnd.dna*.do - text/x-stata*.doc- application/msword*.docker - text/x-dockerfile-config*.docm -application/vnd.ms-word.document.macroEnabled.12*.docx -application/vnd.openxmlformats-officedocument.wordprocessingml.document*.dor- model/vnd.gdl*.dot - text/vnd.graphviz*.dotm -application/vnd.ms-word.template.macroEnabled.12*.dotx -application/vnd.openxmlformats-officedocument.wordprocessingml.template*.dp- application/vnd.osgi.dp*.dpg - application/vnd.dpgraph*.dpgraph -application/vnd.dpgraph*.dpkg - application/vnd.xmpie.dpkg*.dpr -text/x-pascal*.dr - application/vnd.oma.drm.rights+xml*.drc -application/vnd.oma.drm.rights+wbxml*.dsc - text/prs.lines.tag*.dsm -application/vnd.desmume.movie*.dssc - application/dssc+der*.dtd -application/xml-dtd*.dts - audio/vnd.dts*.dtshd - audio/vnd.dts.hd*.duby- text/x-ruby*.duel - text/x-duel*.dvb - video/vnd.dvb.file*.dvc -application/dvcs*.dvi - application/x-dvi*.dwf - model/vnd.dwf*.dwg -image/vnd.dwg*.dxf - image/vnd.dxf*.dxp - application/vnd.spotfire.dxp*.dxr- application/x-director*.dyl - text/x-dylan*.dylan - text/x-dylan*.dylan-console- text/x-dylan-console*.e - text/x-eiffel*.ebnf - text/x-ebnf*.ebuild -application/x-sh*.ec - text/x-echdr*.ecelp4800 -audio/vnd.nuera.ecelp4800*.ecelp7470 - audio/vnd.nuera.ecelp7470*.ecelp9600- audio/vnd.nuera.ecelp9600*.ecl - application/x-ecl*.eclass -application/x-sh*.edm - application/vnd.novadigm.EDM*.edp -text/x-freefem*.edx - application/vnd.novadigm.EDX*.efif -application/vnd.picsel*.eg - text/x-earl-grey*.eh - text/x-echdr*.ei6 -application/vnd.pg.osasli*.el - text/x-elisp*.elm - text/x-elm*.eml -message/rfc822*.emm - application/vnd.ibm.electronic-media*.emma -application/emma+xml*.ent - text/xml-external-parsed-entity*.entity -application/vnd.nervana*.enw - audio/EVRCNW*.eol -audio/vnd.digital-winds*.eot - application/vnd.ms-fontobject*.ep -application/vnd.bluetooth.ep.oob*.eps - application/postscript*.epub -application/epub+zip*.erl - text/x-erlang*.erl-sh -text/x-erl-shellsession*.es - text/x-erlang*.es3 -application/vnd.eszigno3+xml*.esa - application/vnd.osgi.subsystem*.escript- text/x-erlang*.esf - application/vnd.epson.esf*.et3 -application/vnd.eszigno3+xml*.etx - text/x-setext*.evb - audio/EVRCB*.evc- audio/EVRC*.evoque - application/x-evoque*.evw - audio/EVRCWB*.ex -text/x-elixir*.exe - application/octet-stream*.exheres-0 -application/x-sh*.exi - application/exi*.exlib - application/x-sh*.exs -text/x-elixir*.ext - application/vnd.novadigm.EXT*.ez -application/andrew-inset*.ez2 - application/vnd.ezpix-album*.ez3 -application/vnd.ezpix-package*.ezt - text/x-easytrieve*.f03 -text/x-fortran*.f90 - text/x-fortran*.factor - text/x-factor*.fan -application/x-fantom*.fancypack - text/x-fancysrc*.fbs -image/vnd.fastbidsheet*.fcdt - application/vnd.adobe.formscentral.fcdt*.fcs- application/vnd.isac.fcs*.fdf - application/vnd.fdf*.fdt -application/fdt+xml*.fe_launch - application/vnd.denovo.fcselayout-link*.feature- text/x-gherkin*.fg5 - application/vnd.fujitsu.oasysgp*.finf -application/fastinfoset*.fish - application/x-fish*.fit - image/fits*.fits- image/fits*.fla - application/vnd.dtg.local.flash*.flac - audio/x-flac*.flo- application/vnd.micrografx.flo*.flv - video/x-flv*.flw -application/vnd.kde.kivio*.flx - text/x-felix*.flxh - text/x-felix*.fly- text/vnd.fly*.fm - application/vnd.framemaker*.fnc -application/vnd.frogans.fnc*.fo -application/vnd.software602.filler.form+xml*.fpx - image/vnd.fpx*.frag -text/x-glslsrc*.frm - application/vnd.ufdl*.frt - application/x-forth*.fs- application/x-forth*.fsc - application/vnd.fsc.weblaunch*.fsi -text/x-fsharp*.fst - image/vnd.fst*.ftc - application/vnd.fluxtime.clip*.fti- application/vnd.anser-web-funds-transfer-initiation*.fts - image/fits*.fun- text/x-standardml*.fvt - video/vnd.fvt*.fxm - video/x-javafx*.fxp -application/vnd.adobe.fxp*.fxpl - application/vnd.adobe.fxp*.fy -text/x-fancysrc*.fzs - application/vnd.fuzzysheet*.g2w -application/vnd.geoplan*.g3 - application/vnd.geocube+xml*.g3w -application/vnd.geospace*.gac - application/vnd.groove-account*.gbr -application/rpki-ghostbusters*.gdc - text/x-gooddata-cl*.gdl -model/vnd.gdl*.gemspec - text/x-ruby*.geo - text/x-glslsrc*.gex -application/vnd.geometry-explorer*.ggb - application/vnd.geogebra.file*.ggt- application/vnd.geogebra.tool*.ghf - application/vnd.groove-help*.gif- image/gif*.gim - application/vnd.groove-identity-message*.gmx -application/vnd.gmx*.go - text/x-gosrc*.gph - application/vnd.FloGraphIt*.gqf- application/vnd.grafeq*.gqs - application/vnd.grafeq*.gradle -text/x-groovy*.gram - application/srgs*.gre -application/vnd.geometry-explorer*.groovy - text/x-groovy*.grv -application/vnd.groove-injector*.grxml - application/srgs+xml*.gs -text/x-gosu*.gsheet - application/urc-grpsheet+xml*.gsm - model/vnd.gdl*.gsp- text/x-gosu*.gst - text/x-gosu-template*.gsx - text/x-gosu*.gtar -application/x-gtar*.gtm - application/vnd.groove-tool-message*.gtw -model/vnd.gtw*.gv - text/vnd.graphviz*.gxt - application/vnd.geonext*.gz- application/gzip*.g³ - application/vnd.geocube+xml*.h -text/x-objective-c*.h++ - text/x-c++hdr*.hal - application/vnd.hal+xml*.haml- text/x-haml*.handlebars - text/html+handlebars*.hbc -application/vnd.hbci*.hbci - application/vnd.hbci*.hbs -text/html+handlebars*.hdf - application/x-hdf*.hdp - text/x-dylan-lid*.hdr- image/vnd.radiance*.hh - text/x-objective-c++*.hlsl - text/x-hlsl*.hlsli- text/x-hlsl*.hpgl - application/vnd.hp-HPGL*.hpi -application/vnd.hp-hpid*.hpid - application/vnd.hp-hpid*.hpp -text/x-c++hdr*.hps - application/vnd.hp-hps*.hqx -application/mac-binhex40*.hrl - text/x-erlang*.hs - text/x-haskell*.hsail- text/x-hsail*.htke - application/vnd.kenameaapp*.htm - text/html*.html- text/html*.hvd - application/vnd.yamaha.hv-dic*.hvp -application/vnd.yamaha.hv-voice*.hvs - application/vnd.yamaha.hv-script*.hx- text/haxe*.hxsl - text/haxe*.hxx - text/x-c++hdr*.hy - text/x-hybris*.hyb- text/x-hybris*.i - text/swig*.i2g - application/vnd.intergeo*.ic0 -application/vnd.commerce-battelle*.ic1 -application/vnd.commerce-battelle*.ic2 -application/vnd.commerce-battelle*.ic3 -application/vnd.commerce-battelle*.ic4 -application/vnd.commerce-battelle*.ic5 -application/vnd.commerce-battelle*.ic6 -application/vnd.commerce-battelle*.ic7 -application/vnd.commerce-battelle*.ic8 -application/vnd.commerce-battelle*.ica -application/vnd.commerce-battelle*.icc - application/vnd.iccprofile*.icd- application/vnd.commerce-battelle*.ice - x-conference/x-cooltalk*.icf- application/vnd.commerce-battelle*.icm - application/vnd.iccprofile*.icn- text/unicon*.ico - image/vnd.microsoft.icon*.ics - text/calendar*.idc- text/x-chdr*.idr - text/x-idris*.ief - image/ief*.ifb - text/calendar*.ifm- application/vnd.shana.informed.formdata*.iges - model/iges*.igl -application/vnd.igloader*.igm - application/vnd.insors.igm*.igs -model/iges*.igx - application/vnd.micrografx.igx*.iif -application/vnd.shana.informed.interchange*.ijs - text/x-j*.ik -text/x-iokesrc*.img - application/octet-stream*.imp -application/vnd.accpac.simply.imp*.ims - application/vnd.ms-ims*.inc -text/x-povray*.inf - text/x-ini*.ini - text/x-ini*.ink -application/inkml+xml*.inkml - application/inkml+xml*.ino -text/x-arduino*.intr - text/x-dylan*.io - text/x-iosrc*.iota -application/vnd.astraea-software.iota*.ipf - text/ipf*.ipfix -application/ipfix*.ipk - application/vnd.shana.informed.package*.irc -text/plain*.irm - application/vnd.ibm.rights-management*.irp -application/vnd.irepository.package+xml*.ism - model/vnd.gdl*.iso -application/octet-stream*.itp -application/vnd.shana.informed.formtemplate*.ivp -application/vnd.immervision-ivp*.ivu - application/vnd.immervision-ivu*.j- text/x-objective-j*.jad - text/vnd.sun.j2me.app-descriptor*.jade -text/x-pug*.jam - application/vnd.jam*.jar - application/x-java-archive*.java- text/x-java*.jbst - text/x-duel*.jcl - text/x-jcl*.jfif - image/jpeg*.jisp- application/vnd.jisp*.jl - text/x-julia*.jlt - application/vnd.hp-jlyt*.jnlp- application/x-java-jnlp-file*.joda -application/vnd.joost.joda-archive*.jp2 - image/jp2*.jpe - image/jpeg*.jpeg- image/jpeg*.jpf - image/jpx*.jpg - image/jpeg*.jpg2 - image/jp2*.jpgm- image/jpm*.jpm - image/jpm*.jpx - image/jpx*.js -application/javascript*.jsgf - application/jsgf*.jsm -application/javascript*.json - application/json*.json-patch -application/json-patch+json*.jsonld - application/ld+json*.jsp -application/x-jsp*.jtd - text/vnd.esmertec.theme-descriptor*.juttle -application/juttle*.jy - text/x-python*.kal - text/kal*.kar - audio/midi*.karbon- application/vnd.kde.karbon*.kcm - application/vnd.nervana*.kfo -application/vnd.kde.kformula*.kia - application/vnd.kidspiration*.kid -application/x-genshi*.kif - text/x-newlisp*.kil -application/x-killustrator*.kk - text/x-koka*.kki - text/x-koka*.kml -application/vnd.google-earth.kml+xml*.kmz -application/vnd.google-earth.kmz*.kne - application/vnd.Kinar*.knp -application/vnd.Kinar*.kom - application/vnd.hbci*.kon -application/vnd.kde.kontour*.koz - audio/vnd.audikoz*.kpr -application/vnd.kde.kpresenter*.kpt - application/vnd.kde.kpresenter*.ksh- application/x-sh*.ksp - application/vnd.kde.kspread*.kt -text/x-kotlin*.ktr - application/vnd.kahootz*.ktx - image/ktx*.ktz -application/vnd.kahootz*.kwd - application/vnd.kde.kword*.kwt -application/vnd.kde.kword*.l16 - audio/L16*.lagda - text/x-literate-agda*.lasso- text/x-lasso*.lasso[89] - text/x-lasso*.lasxml -application/vnd.las.las+xml*.latex - application/x-latex*.lbc -audio/iLBC*.lbd - application/vnd.llamagraphics.life-balance.desktop*.lbe- application/vnd.llamagraphics.life-balance.exchange+xml*.lcry -text/x-literate-cryptol*.lean - text/x-lean*.les -application/vnd.hhe.lesson-player*.less - text/x-less-css*.lgt -text/x-logtalk*.lha - application/octet-stream*.lhs -text/x-literate-haskell*.lid - text/x-dylan-lid*.lidr -text/x-literate-idris*.link66 - application/vnd.route66.link66+xml*.lisp- text/x-common-lisp*.list3820 - application/vnd.ibm.modcap*.listafp -application/vnd.ibm.modcap*.ll - text/x-llvm*.lmp - model/vnd.gdl*.load- application/x-fish*.log - text/plain*.logtalk - text/x-logtalk*.lostsyncxml- application/lostsync+xml*.lostxml - application/lost+xml*.lrm -application/vnd.ms-lrm*.ls - text/livescript*.lsl - text/x-lsl*.lsp -text/x-newlisp*.ltf - application/vnd.frogans.ltf*.lua - text/x-lua*.lvp- audio/vnd.lucent.voice*.lwp - application/vnd.lotus-wordpro*.lzh -application/octet-stream*.m - text/x-objective-c*.m15 - audio/x-mod*.m1v- video/mpeg*.m21 - application/mp21*.m2v - video/mpeg*.m3u -audio/x-mpegurl*.m3u8 - application/vnd.apple.mpegurl*.m4a - audio/mp4*.m4u- video/vnd.mpegurl*.m4v - video/mp4*.ma - application/mathematica*.mac- text/x-easytrieve*.mads - application/mads+xml*.mag -application/vnd.ecowin.chart*.mail - message/rfc822*.mak -text/x-makefile*.man - application/x-troff*.manifest -text/cache-manifest*.mao - application/x-mako*.maql -text/x-gooddata-maql*.mask - text/x-mask*.mb - application/mathematica*.mbk- application/vnd.Mobius.MBK*.mbox - application/mbox*.mc -application/x-mason*.mc1 - application/vnd.medcalcdata*.mcd -application/vnd.mcd*.md - text/x-markdown*.md5 - text/plain*.mdc -application/vnd.marlin.drm.mdcf*.mdi - image/vnd.ms-modi*.me -application/x-troff-me*.med - audio/x-mod*.mesh - model/mesh*.meta4 -application/metalink4+xml*.metalink - application/metalink+xml*.mets -application/mets+xml*.mfm - application/vnd.mfmp*.mft -application/rpki-manifest*.mgp - application/vnd.osgeo.mapguide.package*.mgz- application/vnd.proteus.magazine*.mht - message/rfc822*.mhtml -application/x-mason*.mi - application/x-mason*.mid - audio/midi*.midi -audio/midi*.mif - application/vnd.mif*.miz - text/mizar*.mj2 - video/mj2*.mjp2- video/mj2*.mk - text/x-makefile*.ml - text/x-ocaml*.mli - text/x-ocaml*.mll- text/x-ocaml*.mlp - audio/vnd.dolby.mlp*.mly - text/x-ocaml*.mm -text/x-objective-c++*.mmd - application/vnd.chipnuts.karaoke-mmd*.mmf -application/vnd.smaf*.mml - application/mathml+xml*.mmr -image/vnd.fujixerox.edmics-mmr*.mms - application/vnd.wap.mms-message*.mo- text/x-modelica*.mod - text/x-modula2*.model-inter -application/vnd.vd-study*.mods - application/mods+xml*.moin -text/moin-wiki*.moml - model/vnd.moml+xml*.monkey - text/x-monkey*.moo -text/x-moocode*.moon - text/x-moonscript*.mov - video/quicktime*.movie -video/x-sgi-movie*.mp1 - audio/mpeg*.mp2 - audio/mpeg*.mp21 -application/mp21*.mp3 - audio/mpeg*.mp4 - video/mp4*.mpa - video/mpeg*.mpc- application/vnd.mophun.certificate*.mpd - application/dash+xml*.mpe -video/mpeg*.mpeg - video/mpeg*.mpf - text/vnd.ms-mediapackage*.mpg -video/mpeg*.mpg4 - video/mp4*.mpga - audio/mpeg*.mpkg -application/vnd.apple.installer+xml*.mpm -application/vnd.blueice.multipass*.mpn -application/vnd.mophun.application*.mpp - application/vnd.ms-project*.mpt- application/vnd.ms-project*.mpy - application/vnd.ibm.MiniPay*.mq4 -text/x-mql*.mq5 - text/x-mql*.mqh - text/x-mql*.mqy -application/vnd.Mobius.MQY*.mrc - application/marc*.mrcx -application/marcxml+xml*.ms - application/x-troff-ms*.msd -application/vnd.fdsn.mseed*.mseed - application/vnd.fdsn.mseed*.mseq -application/vnd.mseq*.msf - application/vnd.epson.msf*.msh - model/mesh*.msl- application/vnd.Mobius.MSL*.msm - model/vnd.gdl*.msty -application/vnd.muvee.style*.mtm - audio/x-mod*.mts - model/vnd.mts*.mus- application/vnd.musician*.mwc - application/vnd.dpgraph*.mwf -application/vnd.MFER*.mxf - application/mxf*.mxi -application/vnd.vd-study*.mxl - application/vnd.recordare.musicxml*.mxmf- audio/mobile-xmf*.mxml - application/xv+xml*.mxs -application/vnd.triscape.mxs*.mxu - video/vnd.mpegurl*.myt -application/x-myghty*.n - text/x-ezhil*.n-gage -application/vnd.nokia.n-gage.symbian.install*.n3 - text/n3*.nb -application/mathematica*.nbp - application/mathematica*.nc -text/x-nescsrc*.ncl - text/ncl*.ndc - application/vnd.osa.netdeploy*.ndl- application/vnd.lotus-notes*.nds - application/vnd.nintendo.nitro.rom*.ngdat- application/vnd.nokia.n-gage.data*.nim - text/x-nim*.nimrod -text/x-nim*.nitf - application/vnd.nitf*.nix - text/x-nix*.nl -text/x-newlisp*.nlu - application/vnd.neurolanguage.nlu*.nml -application/vnd.enliven*.nnd - application/vnd.noblenet-directory*.nns -application/vnd.noblenet-sealer*.nnw - application/vnd.noblenet-web*.notebook- application/vnd.smart.notebook*.nqp - text/x-perl6*.ns2 -text/x-newspeak*.ns3 - application/vnd.lotus-notes*.ns4 -application/vnd.lotus-notes*.nsf - application/vnd.lotus-notes*.nsg -application/vnd.lotus-notes*.nsh - text/x-nsis*.nsi - text/x-nsis*.ntf -application/vnd.lotus-notes*.nws - message/rfc822*.o -application/octet-stream*.o4a - application/vnd.oma.drm.dcf*.o4v -application/vnd.oma.drm.dcf*.oa2 - application/vnd.fujitsu.oasys2*.oa3 -application/vnd.fujitsu.oasys3*.oas - application/vnd.fujitsu.oasys*.obj- application/octet-stream*.objdump - text/x-objdump*.objdump-intel -text/x-nasm-objdump*.oda - application/oda*.odb -application/vnd.oasis.opendocument.database*.odc -application/vnd.oasis.opendocument.chart*.odd - application/tei+xml*.odf- application/vnd.oasis.opendocument.formula*.odg -application/vnd.oasis.opendocument.graphics*.odi -application/vnd.oasis.opendocument.image*.odin - text/odin*.odm -application/vnd.oasis.opendocument.text-master*.odp -application/vnd.oasis.opendocument.presentation*.ods -application/vnd.oasis.opendocument.spreadsheet*.odt -application/vnd.oasis.opendocument.text*.oga - audio/ogg*.ogg -audio/ogg*.ogv - video/ogg*.ogx - application/ogg*.omg - audio/ATRAC3*.ooc- text/x-ooc*.opa - text/x-opa*.opf - application/oebps-package+xml*.oprc- application/vnd.palm*.opus - audio/ogg*.or2 -application/vnd.lotus-organizer*.or3 - application/vnd.lotus-organizer*.org- application/vnd.lotus-organizer*.orq - application/ocsp-request*.ors -application/ocsp-response*.osf - application/vnd.yamaha.openscoreformat*.otc- application/vnd.oasis.opendocument.chart-template*.otf -application/vnd.oasis.opendocument.formula-template*.otg -application/vnd.oasis.opendocument.graphics-template*.oth -application/vnd.oasis.opendocument.text-web*.oti -application/vnd.oasis.opendocument.image-template*.otp -application/vnd.oasis.opendocument.presentation-template*.ots -application/vnd.oasis.opendocument.spreadsheet-template*.ott -application/vnd.oasis.opendocument.text-template*.oxps -application/oxps*.oxt - application/vnd.openofficeorg.extension*.p -text/x-pawn*.p10 - application/pkcs10*.p12 - application/x-pkcs12*.p6 -text/x-perl6*.p6l - text/x-perl6*.p6m - text/x-perl6*.p7c -application/pkcs7-mime*.p7m - application/pkcs7-mime*.p7s -application/pkcs7-signature*.p8 - application/pkcs8*.pack -application/x-java-pack200*.package - application/vnd.autopackage*.pas -text/x-pascal*.patch - text/x-diff*.paw - application/vnd.pawaafile*.pbd- application/vnd.powerbuilder6*.pbm - image/x-portable-bitmap*.pcap -application/vnd.tcpdump.pcap*.pcl - application/vnd.hp-PCL*.pdb -application/vnd.palm*.pdf - application/pdf*.pfr -application/font-tdpfr*.pfx - application/x-pkcs12*.pgb -image/vnd.globalgraphics.pgb*.pgm - image/x-portable-graymap*.pgn -application/x-chess-pgn*.pgp - application/pgp-encrypted*.php -text/x-php*.php[345] - text/x-php*.phtml - application/x-php*.pig -text/x-pig*.pike - text/x-pike*.pil -application/vnd.piaccess.application-license*.pkd - application/vnd.hbci*.pkg- application/vnd.apple.installer+xml*.pki - application/pkixcmp*.pkipath- application/pkix-pkipath*.pl - text/x-perl*.pl6 - text/x-perl6*.plb -application/vnd.3gpp.pic-bw-large*.plc - application/vnd.Mobius.PLC*.plf- application/vnd.pocketlearn*.plj - audio/vnd.everad.plj*.plot -text/x-gnuplot*.pls - application/pls+xml*.plt - text/x-gnuplot*.pm -text/x-perl*.pm6 - text/x-perl6*.pml - application/vnd.ctc-posml*.pmod -text/x-pike*.png - image/png*.pnm - image/x-portable-anymap*.po -application/x-gettext*.pod - text/x-pod*.portpkg -application/vnd.macports.portpkg*.pot - application/x-gettext*.potm -application/vnd.ms-powerpoint.template.macroEnabled.12*.potx -application/vnd.openxmlformats-officedocument.presentationml.template*.pov- text/x-povray*.ppa - application/vnd.ms-powerpoint*.ppam -application/vnd.ms-powerpoint.addin.macroEnabled.12*.ppd -application/vnd.cups-ppd*.ppkg - application/vnd.xmpie.ppkg*.ppm -image/x-portable-pixmap*.pps - application/vnd.ms-powerpoint*.ppsm -application/vnd.ms-powerpoint.slideshow.macroEnabled.12*.ppsx -application/vnd.openxmlformats-officedocument.presentationml.slideshow*.ppt- application/vnd.ms-powerpoint*.pptm -application/vnd.ms-powerpoint.presentation.macroEnabled.12*.pptx -application/vnd.openxmlformats-officedocument.presentationml.presentation*.pqa- application/vnd.palm*.prc - application/vnd.palm*.pre -application/vnd.lotus-freelance*.preminet - application/vnd.preminet*.pro- text/x-prolog*.prolog - text/x-prolog*.properties -text/x-java-properties*.provn - text/provenance-notation*.provx -application/provenance+xml*.prz - application/vnd.lotus-freelance*.ps -application/postscript*.ps1 - text/x-powershell*.psb -application/vnd.3gpp.pic-bw-small*.psd - image/vnd.adobe.photoshop*.pseg3820- application/vnd.ibm.modcap*.psi - text/x-parasail*.psid -audio/prs.sid*.pskcxml - application/pskc+xml*.psl - text/x-parasail*.psm1- text/x-powershell*.pti - image/prs.pti*.ptid -application/vnd.pvi.ptid1*.pug - text/x-pug*.pvb -application/vnd.3gpp.pic-bw-var*.pwn - text/x-pawn*.pwz -application/vnd.ms-powerpoint*.pxd - text/x-cython*.pxi - text/x-cython*.py- text/x-python*.py2tb - text/x-python2-traceback*.py3tb -text/x-python-traceback*.pya - audio/vnd.ms-playready.media.pya*.pyc -application/x-python-code*.pyo - application/x-python-code*.pypylog -application/x-pypylog*.pytb - text/x-python-traceback*.pyv -video/vnd.ms-playready.media.pyv*.pyw - text/x-python*.pyx -text/x-cython*.qam - application/vnd.epson.quickanime*.qbo -application/vnd.intu.qbo*.qbs - application/x-qml*.qca -application/vnd.ericsson.quickcall*.qcall -application/vnd.ericsson.quickcall*.qcp - audio/qcelp*.qfx -application/vnd.intu.qfx*.qml - application/x-qml*.qps -application/vnd.publishare-delta-tree*.qt - video/quicktime*.quiz -application/vnd.quobject-quoxdocument*.quox -application/vnd.quobject-quoxdocument*.qwd -application/vnd.Quark.QuarkXPress*.qwt -application/vnd.Quark.QuarkXPress*.qxb -application/vnd.Quark.QuarkXPress*.qxd -application/vnd.Quark.QuarkXPress*.qxl -application/vnd.Quark.QuarkXPress*.qxt -application/vnd.Quark.QuarkXPress*.r - text/x-rebol*.r3 - text/x-rebol*.ra- audio/x-realaudio*.rake - text/x-ruby*.ram - audio/x-pn-realaudio*.ras- image/x-cmu-raster*.rb - text/x-ruby*.rbw - text/x-ruby*.rbx -text/x-ruby*.rcprofile - application/vnd.ipunplugged.rcprofile*.rct -application/prs.nprend*.rdf - application/rdf+xml*.rdf-crypt -application/prs.rdf-xml-crypt*.rdz - application/vnd.data-vision.rdz*.reb- text/x-rebol*.red - text/x-red*.reds - text/x-red*.reg -text/x-windows-registry*.relo - application/p2p-overlay+xml*.rep -application/vnd.businessobjects*.request - application/vnd.nervana*.rest- text/x-rst*.rex - text/x-rexx*.rexx - text/x-rexx*.rgb - image/x-rgb*.rgbe- image/vnd.radiance*.rhtml - text/html+ruby*.rif -application/reginfo+xml*.rip - audio/vnd.rip*.rkt - text/x-racket*.rktd- text/x-racket*.rktl - text/x-racket*.rl -application/resource-lists+xml*.rlc - image/vnd.fujixerox.edmics-rlc*.rld- application/resource-lists-diff+xml*.rm - audio/x-pn-realaudio*.rms -application/vnd.jcp.javame.midlet-rms*.rnc -application/relax-ng-compact-syntax*.rnd - application/prs.nprend*.rng -text/xml*.roa - application/rpki-roa*.robot - text/x-robotframework*.roff- text/troff*.rp9 - application/vnd.cloanto.rp9*.rpm - application/x-rpm*.rpss- application/vnd.nokia.radio-presets*.rpst -application/vnd.nokia.radio-preset*.rq - application/sparql-query*.rql -text/x-rql*.rs - text/rust*.rs.in - text/rust*.rsheet -application/urc-ressheet+xml*.rsl - text/rsl*.rsm - model/vnd.gdl*.rss -text/xml*.rst - text/x-rst*.rtf - application/rtf*.rtx - text/richtext*.rvt- text/x-tcl*.rx - text/x-rexx*.s - text/x-gas*.s11 -video/vnd.sealed.mpeg1*.s14 - video/vnd.sealed.mpeg4*.s1a -application/vnd.sealedmedia.softseal.pdf*.s1e -application/vnd.sealed.xls*.s1g - image/vnd.sealedmedia.softseal.gif*.s1h- application/vnd.sealedmedia.softseal.html*.s1j -image/vnd.sealedmedia.softseal.jpg*.s1m -audio/vnd.sealedmedia.softseal.mpeg*.s1n - image/vnd.sealed.png*.s1p -application/vnd.sealed.ppt*.s1q - video/vnd.sealedmedia.softseal.mov*.s1w- application/vnd.sealed.doc*.s3df - application/vnd.sealed.3df*.s3m -audio/x-s3m*.sac - application/tamp-sequence-adjust-confirm*.saf -application/vnd.yamaha.smaf-audio*.sage - text/x-python*.sam -application/vnd.lotus-wordpro*.sandboxed - text/html-sandboxed*.sarl -text/x-sarl*.sas - text/x-sas*.sass - text/x-sass*.sc - text/x-python*.scala- text/x-scala*.scaml - text/x-scaml*.scd - application/supercollider*.sce- text/scilab*.sci - text/scilab*.scm - text/x-scheme*.scq -application/scvp-cv-request*.scs - application/scvp-cv-response*.scsf -application/vnd.sealed.csf*.scss - text/x-scss*.sdf -application/vnd.Kinar*.sdkd - application/vnd.solent.sdkm+xml*.sdkm -application/vnd.solent.sdkm+xml*.sdo - application/vnd.sealed.doc*.sdoc- application/vnd.sealed.doc*.sdp - application/sdp*.see -application/vnd.seemail*.seed - application/vnd.fdsn.seed*.sem -application/vnd.sealed.eml*.sema - application/vnd.sema*.semd -application/vnd.semd*.semf - application/vnd.semf*.seml -application/vnd.sealed.eml*.sfd - application/vnd.font-fontforge-sfd*.sfd-hdstx- application/vnd.hydrostatix.sof-data*.sfs -application/vnd.spotfire.sfs*.sgi - image/vnd.sealedmedia.softseal.gif*.sgif- image/vnd.sealedmedia.softseal.gif*.sgm - text/sgml*.sgml - text/sgml*.sh- application/x-sh*.sh-session - application/x-shell-session*.shar -application/x-shar*.shell-session - application/x-shell-session*.shen -text/x-shen*.shex - text/shex*.shf - application/shf+xml*.si -text/vnd.wap.si*.sic - application/vnd.wap.sic*.sid - audio/prs.sid*.sieve- application/sieve*.sig - text/x-standardml*.silo - model/mesh*.sis -application/vnd.symbian.install*.sisx - x-epoc/x-sisx-app*.sit -application/x-stuffit*.siv - application/sieve*.sjp -image/vnd.sealedmedia.softseal.jpg*.sjpg -image/vnd.sealedmedia.softseal.jpg*.skd - application/vnd.koan*.skm -application/vnd.koan*.skp - application/vnd.koan*.skt -application/vnd.koan*.sl - text/vnd.wap.sl*.sla -application/vnd.scribus*.slaz - application/vnd.scribus*.slc -application/vnd.wap.slc*.sldm -application/vnd.ms-powerpoint.slide.macroEnabled.12*.sldx -application/vnd.openxmlformats-officedocument.presentationml.slide*.slim- text/x-slim*.sls - text/x-yaml+jinja*.slt - application/vnd.epson.salt*.sm- application/vnd.stepmania.stepchart*.smali - text/smali*.smh -application/vnd.sealed.mht*.smht - application/vnd.sealed.mht*.smi -application/smil+xml*.smil - application/smil+xml*.sml -text/x-standardml*.smo - video/vnd.sealedmedia.softseal.mov*.smov -video/vnd.sealedmedia.softseal.mov*.smp -audio/vnd.sealedmedia.softseal.mpeg*.smp3 -audio/vnd.sealedmedia.softseal.mpeg*.smpg - video/vnd.sealed.mpeg1*.sms- application/vnd.3gpp2.sms*.smv - audio/SMV*.smzip -application/vnd.stepmania.package*.snd - audio/basic*.snobol -text/x-snobol*.so - application/octet-stream*.soa - text/dns*.soc -application/sgml-open-catalog*.sp - text/x-sourcepawn*.sparql -application/sparql-query*.spd - application/vnd.sealedmedia.softseal.pdf*.spdf- application/vnd.sealedmedia.softseal.pdf*.spec - text/x-rpm-spec*.spf- application/vnd.yamaha.smaf-phrase*.spl - application/x-futuresplash*.spn- image/vnd.sealed.png*.spng - image/vnd.sealed.png*.spo -text/vnd.in3d.spot*.spot - text/vnd.in3d.spot*.spp -application/scvp-vp-response*.sppt - application/vnd.sealed.ppt*.spq -application/scvp-vp-request*.spt - application/x-cheetah*.spx -audio/ogg*.sql - text/x-sql*.sqlite3-console - text/x-sqlite3-console*.src- application/x-wais-source*.sru - application/sru+xml*.srx -application/sparql-results+xml*.ss - text/x-scheme*.sse -application/vnd.kodak-descriptor*.ssf - application/vnd.epson.ssf*.ssml- application/ssml+xml*.ssp - application/x-ssp*.ssw -video/vnd.sealed.swf*.sswf - video/vnd.sealed.swf*.st - text/x-smalltalk*.stc- application/vnd.sun.xml.calc.template*.std -application/vnd.sun.xml.draw.template*.stf - application/vnd.wt.stf*.sti- application/vnd.sun.xml.impress.template*.stif -application/vnd.sealed.tiff*.stk - application/hyperstudio*.stm -audio/x-stm*.stml - application/vnd.sealedmedia.softseal.html*.str -application/vnd.pg.format*.study-inter - application/vnd.vd-study*.stw -application/vnd.sun.xml.writer.template*.sub - text/vnd.dvb.subtitle*.sus- application/vnd.sus-calendar*.susp - application/vnd.sus-calendar*.sv- text/x-systemverilog*.sv4cpio - application/x-sv4cpio*.sv4crc -application/x-sv4crc*.svc - application/vnd.dvb.service*.svg -image/svg+xml*.svgz - image/svg+xml*.svh - text/x-systemverilog*.swf -application/x-shockwave-flash*.swg - text/swig*.swi -application/vnd.aristanetworks.swi*.swift - text/x-swift*.sxc -application/vnd.sun.xml.calc*.sxd - application/vnd.sun.xml.draw*.sxg -application/vnd.sun.xml.writer.global*.sxi -application/vnd.sun.xml.impress*.sxl - application/vnd.sealed.xls*.sxls- application/vnd.sealed.xls*.sxm - application/vnd.sun.xml.math*.sxw -application/vnd.sun.xml.writer*.t - text/x-perl*.t38 - image/t38*.tac -text/x-python*.tag - text/prs.lines.tag*.taglet - application/vnd.mynfc*.tao- application/vnd.tao.intent-module-archive*.tar - application/x-tar*.tasm- text/x-tasm*.tau - application/tamp-apex-update*.tcap -application/vnd.3gpp2.tcap*.tcl - text/x-tcl*.tcsh - application/x-csh*.tcu- application/tamp-community-update*.td - application/urc-targetdesc+xml*.tea- text/x-tea*.teacher - application/vnd.smart.teacher*.tei -application/tei+xml*.teiCorpus - application/tei+xml*.ter -application/tamp-error*.tex - text/x-tex*.texi - application/x-texinfo*.texinfo- application/x-texinfo*.text - text/plain*.tf - application/x-tf*.tfi -application/thraud+xml*.tfx - image/tiff-fx*.tga - image/x-targa*.tgz -application/gzip*.thmx - application/vnd.ms-officetheme*.thrift -application/x-thrift*.thy - text/x-isabelle*.tif - image/tiff*.tiff -image/tiff*.tlclient - application/vnd.cendio.thinlinc.clientconf*.tmo -application/vnd.tmobile-livetv*.tmpl - application/x-cheetah*.tnef -application/vnd.ms-tnef*.tnf - application/vnd.ms-tnef*.toc - text/x-tex*.todotxt- text/x-todo*.torrent - application/x-bittorrent*.tpl -application/x-smarty*.tpt - application/vnd.trid.tpt*.tr - text/troff*.tra- application/vnd.trueapp*.tree - application/vnd.rainstor.data*.ts -text/x-typescript*.tsa - application/tamp-sequence-adjust*.tsd -application/timestamped-data*.tsq - application/timestamp-query*.tsr -application/timestamp-reply*.tst - text/scilab*.tsv -text/tab-separated-values*.tsx - text/x-typescript*.ttf -application/font-sfnt*.ttl - text/turtle*.tuc -application/tamp-update-confirm*.tur - application/tamp-update*.twd -application/vnd.SimTech-MindMapper*.twds -application/vnd.SimTech-MindMapper*.twig - text/html+twig*.txd -application/vnd.genomatix.tuxedo*.txf - application/vnd.Mobius.TXF*.txt- text/plain*.typoscript - text/x-typoscript*.u -application/x-urbiscript*.u8dsn - message/global-delivery-status*.u8hdr- message/global-headers*.u8mdn -message/global-disposition-notification*.u8msg - message/global*.ufd -application/vnd.ufdl*.ufdl - application/vnd.ufdl*.ult - audio/x-mod*.umj- application/vnd.umajin*.uni - audio/x-mod*.unityweb -application/vnd.unity*.uo - application/vnd.uoml+xml*.uoml -application/vnd.uoml+xml*.upa - application/vnd.hbci*.uri -text/uri-list*.uric - text/vnd.si.uricatalogue*.uris - text/uri-list*.ustar- application/x-ustar*.utz - application/vnd.uiq.theme*.uva -audio/vnd.dece.audio*.uvd - application/vnd.dece.data*.uvf -application/vnd.dece.data*.uvg - image/vnd.dece.graphic*.uvh -video/vnd.dece.hd*.uvi - image/vnd.dece.graphic*.uvm -video/vnd.dece.mobile*.uvp - video/vnd.dece.pd*.uvs - video/vnd.dece.sd*.uvt- application/vnd.dece.ttml+xml*.uvu - video/vnd.dece.mp4*.uvv -video/vnd.dece.video*.uvva - audio/vnd.dece.audio*.uvvd -application/vnd.dece.data*.uvvf - application/vnd.dece.data*.uvvg -image/vnd.dece.graphic*.uvvh - video/vnd.dece.hd*.uvvi -image/vnd.dece.graphic*.uvvm - video/vnd.dece.mobile*.uvvp -video/vnd.dece.pd*.uvvs - video/vnd.dece.sd*.uvvt -application/vnd.dece.ttml+xml*.uvvu - video/vnd.dece.mp4*.uvvv -video/vnd.dece.video*.uvvx - application/vnd.dece.unspecified*.uvvz -application/vnd.dece.zip*.uvx - application/vnd.dece.unspecified*.uvz -application/vnd.dece.zip*.v - text/x-coq*.vala - text/x-vala*.vapi -text/x-vala*.vark - text/x-gosu*.vb - text/x-vbnet*.vbk -audio/vnd.nortel.vbk*.vbox - application/vnd.previewsystems.box*.vcard -text/vcard*.vcd - application/x-cdlink*.vcf - text/vcard*.vcg -application/vnd.groove-vcard*.vcl - text/x-vclsrc*.vcx -application/vnd.vcx*.vert - text/x-glslsrc*.vew -application/vnd.lotus-approach*.vhd - text/x-vhdl*.vhdl - text/x-vhdl*.vim- text/x-vim*.vis - application/vnd.visionary*.viv - video/vnd.vivo*.vpm- multipart/voice-message*.vrml - model/vrml*.vsc -application/vnd.vidsoft.vidconference*.vsd - application/vnd.visio*.vsf- application/vnd.vsf*.vss - application/vnd.visio*.vst -application/vnd.visio*.vsw - application/vnd.visio*.vtu - model/vnd.vtu*.vwx- application/vnd.vectorworks*.vxml - application/voicexml+xml*.wadl -application/vnd.sun.wadl+xml*.wav - audio/x-wav*.wax - audio/x-ms-wax*.wbmp- image/vnd.wap.wbmp*.wbs - application/vnd.criticaltools.wbs+xml*.wbxml- application/vnd.wap.wbxml*.wcm - application/vnd.ms-works*.wdb -application/vnd.ms-works*.webm - video/webm*.webp - image/webp*.weechatlog- text/x-irclog*.wg - application/vnd.pmi.widget*.wgt -application/widget*.whiley - text/x-whiley*.wif -application/watcherinfo+xml*.win - model/vnd.gdl*.wiz -application/msword*.wk1 - application/vnd.lotus-1-2-3*.wk3 -application/vnd.lotus-1-2-3*.wk4 - application/vnd.lotus-1-2-3*.wks -application/vnd.ms-works*.wlnk - application/link-format*.wlua -text/x-lua*.wm - video/x-ms-wm*.wma - audio/x-ms-wma*.wmc -application/vnd.wmc*.wml - text/vnd.wap.wml*.wmlc -application/vnd.wap.wmlc*.wmls - text/vnd.wap.wmlscript*.wmlsc -application/vnd.wap.wmlscriptc*.wmv - video/x-ms-wmv*.wmx -video/x-ms-wmx*.woff - application/font-woff*.wpd -application/vnd.wordperfect*.wpl - application/vnd.ms-wpl*.wps -application/vnd.ms-works*.wqd - application/vnd.wqd*.wrl - model/vrml*.wsc- application/vnd.wfa.wsc*.wsdl - text/xml*.wsf - text/xml*.wspolicy -application/wspolicy+xml*.wtb - application/vnd.webturbo*.wv -application/vnd.wv.csp+wbxml*.wvx - video/x-ms-wvx*.x - text/x-logos*.x10- text/x-x10*.x3d - application/vnd.hzn-3d-crossword*.x_b -model/vnd.parasolid.transmit.binary*.x_t -model/vnd.parasolid.transmit.text*.xar - application/vnd.xara*.xav -application/xcap-att+xml*.xbd -application/vnd.fujixerox.docuworks.binder*.xbm - image/x-xbitmap*.xca -application/xcap-caps+xml*.xcs - application/calendar+xml*.xdf -application/xcap-diff+xml*.xdm - application/vnd.syncml.dm+xml*.xdp -application/vnd.adobe.xdp+xml*.xdssc - application/dssc+xml*.xdw -application/vnd.fujixerox.docuworks*.xel - application/xcap-el+xml*.xer- application/xcap-error+xml*.xfd - application/vnd.xfdl*.xfdf -application/vnd.adobe.xfdf*.xfdl - application/vnd.xfdl*.xht -application/xhtml+xml*.xhtm - application/xhtml+xml*.xhtml - text/html*.xhvml- application/xv+xml*.xi - text/x-logos*.xif - image/vnd.xiff*.xla -application/vnd.ms-excel*.xlam -application/vnd.ms-excel.addin.macroEnabled.12*.xlb -application/vnd.ms-excel*.xlc - application/vnd.ms-excel*.xlim -application/vnd.xmpie.xlim*.xlm - application/vnd.ms-excel*.xls -application/vnd.ms-excel*.xlsb -application/vnd.ms-excel.sheet.binary.macroEnabled.12*.xlsm -application/vnd.ms-excel.sheet.macroEnabled.12*.xlsx -application/vnd.openxmlformats-officedocument.spreadsheetml.sheet*.xlt -application/vnd.ms-excel*.xltm -application/vnd.ms-excel.template.macroEnabled.12*.xltx -application/vnd.openxmlformats-officedocument.spreadsheetml.template*.xlw- application/vnd.ms-excel*.xm - text/x-logos*.xmi - text/x-logos*.xml -text/xml*.xmls - application/dskpp+xml*.xmt_bin -model/vnd.parasolid.transmit.binary*.xmt_txt -model/vnd.parasolid.transmit.text*.xns - application/xcap-ns+xml*.xo -application/vnd.olpc-sugar*.xop - application/xop+xml*.xpdl -application/xml*.xpi - application/x-xpinstall*.xpl -application/xsl+xml*.xpm - image/x-xpixmap*.xpr - application/vnd.is-xpr*.xps- application/vnd.ms-xpsdocument*.xpw - application/vnd.intercon.formnet*.xpx- application/vnd.intercon.formnet*.xq - text/xquery*.xql - text/xquery*.xqm- text/xquery*.xquery - text/xquery*.xqy - text/xquery*.xsd - text/xml*.xsf- application/prs.xsf+xml*.xsl - text/xml*.xslt - text/html*.xsm -application/vnd.syncml+xml*.xspf - application/x-xspf+xml*.xtend -text/x-xtend*.xul - application/vnd.mozilla.xul+xml*.xvm -application/xv+xml*.xvml - application/xv+xml*.xwd - image/x-xwindowdump*.xyz- chemical/x-xyz*.xyze - image/vnd.radiance*.xz - application/x-xz*.yaml- text/x-yaml*.yang - application/yang*.yin - application/yin+xml*.yml -text/x-yaml*.zaz - application/vnd.zzazz.deck+xml*.zfo -application/vnd.software602.filler.form-xml-zip*.zig - text/zig*.zip -application/zip*.zir - application/vnd.zul*.zirz - application/vnd.zul*.zmm- application/vnd.HandHeld-Entertainment+xml*.zone - text/dns*.zsh -application/x-shSearch only in titlesCase-sensitive searchExcludeunderlayNo system itemsSearch in all page revision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