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SPC can sometimes get into an unstable state where it will not work correctly.<text:s text:c="2"/>Here are some known issues and the fixes for them. </text:p>
      <text:p text:style-name="Standard"/>
      <text:h text:outline-level="2" text:style-name="Heading_20_2">Lower case</text:h>
      <text:p text:style-name="Standard">Having a lower case landmark or SUMFILE is very bad.<text:s text:c="2"/>SPC shouldn't let you make them, but sometimes one (somehow) slips in.<text:s text:c="2"/>If you see it, you need to correct it.<text:s text:c="3"/></text:p>
      <text:p text:style-name="Standard">First, check to see if there is a duplicated all caps version.<text:s text:c="2"/>If so, just delete the lower case one.<text:s text:c="2"/>If there isn't a duplicate one, then just change it to upper case. </text:p>
      <text:p text:style-name="Standard">Where to check -- the can be in both the file system or in something.TXT files </text:p>
      <text:list text:style-name="MoinBulletList">
        <text:list-item>
          <text:p>LMRKLIST.TXT </text:p>
        </text:list-item>
        <text:list-item>
          <text:p>PICTLIST.TXT </text:p>
        </text:list-item>
        <text:list-item>
          <text:p>LMKFILES </text:p>
        </text:list-item>
        <text:list-item>
          <text:p>MAPFILES </text:p>
        </text:list-item>
      </text:list>
      <text:p text:style-name="Standard"/>
      <text:h text:outline-level="2" text:style-name="Heading_20_2">Landmark with the name "a"</text:h>
      <text:p text:style-name="Standard">If you are tiling, which creates a default named landmark "a", and the process dies before it gets renamed, the landmark will get stuck.<text:s text:c="2"/>All other attempts to make a landmark will fail because "a" is already taken.<text:s text:c="3"/></text:p>
      <text:p text:style-name="Standard">To fix this, remove "a" from LMRKLIST.TXT<text:s/>and delete it from LMKFILES.<text:s text:c="2"/>It is unlikely to be in MAPFILES, but you could check there too. </text:p>
      <text:p text:style-name="Standard"/>
      <text:h text:outline-level="2" text:style-name="Heading_20_2">LITHOSP stuck</text:h>
      <text:p text:style-name="Standard">If SPC is running (high CPU load), but not making progress, then it is possible that an "FLOCK" is blocking processes from running. </text:p>
      <text:p text:style-name="Standard">Look at TESTFILES directory.<text:s text:c="2"/>If there is a file that is over a minute old, that might be the issue.<text:s text:c="2"/>Delete it and continue on. </text:p>
      <text:p text:style-name="Standard">Typical files that get stuck </text:p>
      <text:list text:style-name="MoinBulletList">
        <text:list-item>
          <text:p>LMRKLISTX.TXT </text:p>
        </text:list-item>
        <text:list-item>
          <text:p>SHAPE.TXT </text:p>
        </text:list-item>
        <text:list-item>
          <text:p>Any SUMFILE or landmark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