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General Procedures</text:h>
      <text:p text:style-name="Standard">Currently this page is a "work in progress" and is used mostly to dump information that isn't found elsewhere. It should be fleshed out further. </text:p>
      <text:p text:style-name="Standard"/>
      <text:h text:outline-level="2" text:style-name="Heading_20_2">Global DTM final shift</text:h>
      <text:p text:style-name="Standard">If possible, do this step before you begin to make regional DTMs. If done afterwards, you'll need to remake all the bigmaps. </text:p>
      <text:p text:style-name="Standard">After you have performed all the usual RESIDUAL cleaning and AES procedures, the final step is to shift the model (i.e. the CoF) to position 0,0,0 in X,Y,Z space. Use shape_info<text:s/>to get the offset. If the offset is &gt;0.1% of the radius, the model needs to be shifted. Use the standard shift<text:s/>procedures, which include an AES. After building the shape again, check the offset and shift again if needed. If the model is oscillating with an offset &gt;0.1% it could indicate something is wrong. So far the models haven't drifted far after the AES, but we've only been regularly checking the CoF position recently so it might just be statistics of small numbe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