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General Parameters here. </text:p>
      <text:p text:style-name="Standard">Resolution used in the system processing. </text:p>
      <text:list text:style-name="MoinBulletList">
        <text:list-item>
          <text:p>0.06250.</text:p>
          <text:p>This was used for the 50 meter resolution images. </text:p>
          <text:p>I don't know what the scaling that is used here.</text:p>
          <text:p>If it is 0.06250 = 1/16th of a degree, then the resolution is 270 meters/pixel or something </text:p>
          <text:list text:style-name="MoinBulletList">
            <text:list-item>
              <text:p>Actually, it appears to be km per meter (62.5 meters / pixel)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