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GEOMETRY AND RESIDUALS..................................~/Planets/Real/LITHOSPHERE/geometry1203nyn~/Planets/Real/LITHOSPHERE/RESIDUALS.e2.5, 1, 1<text:s text:c="6"/>[PXLIM<text:s text:c="2"/>KMLIM<text:s text:c="2"/>MAX(KM/PX)]~/Planets/Real/LITHOSPHERE/LITHOS &lt; veto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