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office:automatic-styles>
  <office:body>
    <office:text>
      <text:p text:style-name="Standard"/>
      <text:h text:outline-level="1" text:style-name="Heading_20_1">Get heights from shape model</text:h>
      <text:p text:style-name="Standard">(lithos<text:s/><text:span text:style-name="AS_bold">Main Menu Option M. Get heights from shape model</text:span>
) </text:p>
      <text:p text:style-name="Standard"/>
      <text:h text:outline-level="2" text:style-name="Heading_20_2">Description</text:h>
      <text:p text:style-name="Standard">This Main Menu option discards all information from the maplet and reloads it with data from the shape model. There are no prompts or suboptions. </text:p>
      <text:p text:style-name="Standard">This process is used during the initial stages of maplet construction when an initial surface curvature reduces distortion in extracted image data and sets the parameter lambda in the photometric function.<text:s text:c="2"/>During the next level of maplet construction, this process provides initial topography and albedo for the construction. </text:p>
      <text:p text:style-name="Standard"/>
      <text:h text:outline-level="3" text:style-name="Heading_20_3">Typical Example</text:h>
      <text:p text:style-name="Standard">The following sample shows the screen output from entering <text:span text:style-name="AS_bold">Option M. Get heights from shape model</text:span>
: </text:p>
      <text:p text:style-name="Standard"/>
      <text:p text:style-name="Preformatted_20_Text">Main Menu: Q 0123O IUCRSG NVAMBX DEPL FZH? m<text:s/>&gt;m<text:s/>Current landmark = EE0001SCALE =<text:s text:c="2"/>0.000100 QSZ =<text:s text:c="3"/>49<text:s/>Lat/Lon/Rad =<text:s text:c="5"/>-6.806<text:s text:c="3"/>264.097<text:s text:c="5"/>0.266<text:s/>Region = EE<text:s/>gc LMRK_DISPLAY0.pgm<text:s/>gc LMRK_DISPLAY1.pgm<text:s/>check displayMain Menu: Q 0123O IUCRSG NVAMBX DEPL FZH?</text:p>
      <text:p text:style-name="Standard"/>
      <text:p text:style-name="HL7"/>
      <text:p text:style-name="Standard"><text:s/></text:p>
      <text:p text:style-name="Standard">(Compiled by JRW) </text:p>
      <text:p text:style-name="Standard">CategoryLithosMenu<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