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Get heights from surrounding map</text:h>
      <text:p text:style-name="Standard">(lithos<text:s/><text:span text:style-name="AS_bold">Main Menu Option B. Get heights from surrounding map</text:span>
) </text:p>
      <text:p text:style-name="Standard"/>
      <text:h text:outline-level="2" text:style-name="Heading_20_2">Description</text:h>
      <text:p text:style-name="Standard">This Main Menu option lets you load topography from a map. This option is similar to Get heights from shape model<text:s/>except that you must specify a bigmap or maplet. </text:p>
      <text:p text:style-name="Standard"/>
      <text:h text:outline-level="3" text:style-name="Heading_20_3">Prompts</text:h>
      <text:p text:style-name="Standard">When you choose <text:span text:style-name="AS_bold">Option B. Get heights from surrounding map</text:span>
<text:s/>from the Main Menu, you will see this set of Prompts: </text:p>
      <text:p text:style-name="Standard"/>
      <text:p text:style-name="Preformatted_20_Text">Main Menu: Q 0123O IUCRSG NVAMBX DEPL FZH? b<text:s/>&gt;b<text:s/>List possibilities? (y/n)y<text:s/>AUTOPICK? (y/n)nEE0002<text:s text:c="4"/>0.0001<text:s text:c="4"/>0.6040EE0005<text:s text:c="4"/>0.0001<text:s text:c="4"/>0.6499T11T10<text:s text:c="4"/>0.0001<text:s text:c="4"/>0.7937T11T05<text:s text:c="4"/>0.0000<text:s text:c="4"/>0.7632T11EV1<text:s text:c="4"/>0.0000<text:s text:c="4"/>0.7456T11EVB<text:s text:c="4"/>0.0000<text:s text:c="4"/>0.9851<text:s/>input a 6-character landmark name. 0 to cancel</text:p>
      <text:p text:style-name="Standard"><text:span text:style-name="AS_bold">List possibilities? (y/n)</text:span>
<text:s/>- Enter 'y' to list all of the bigmaps and maplets that physically overlap with the current maplet. </text:p>
      <text:list text:style-name="MoinBulletList">
        <text:list-item>
          <text:p text:style-name="Standard">(!)<text:s/>Note that the overlap determinations from <text:span text:style-name="AS_bold">Option O.</text:span>
<text:s/>from the Main Menu do not affect the maps listed. </text:p>
        </text:list-item>
      </text:list>
      <text:p text:style-name="Standard"><text:span text:style-name="AS_bold">AUTOPICK? (y/n)</text:span>
<text:s/>- You have the option to let lithos<text:s/>autopick the maplet to load.<text:s text:c="3"/></text:p>
      <text:p text:style-name="Standard">The display includes these elements: </text:p>
      <text:p text:style-name="Standard"><text:span text:style-name="AS_bold">Column 1:</text:span>
<text:s/>The map name list. </text:p>
      <text:p text:style-name="Standard"><text:span text:style-name="AS_bold">Column 2:</text:span>
<text:s/>The GSD of the map in km. </text:p>
      <text:p text:style-name="Standard"><text:span text:style-name="AS_bold">Column 3:</text:span>
<text:s/>The percentage of the current maplet that is covered by the listed map. </text:p>
      <text:list text:style-name="MoinBulletList">
        <text:list-item>
          <text:p text:style-name="Standard">(!)<text:s/>Although it is not listed, you can also load topography from the current maplet. This is sometimes useful when zooming in or out using <text:span text:style-name="AS_bold">Option S. Change scale, qsz or orientation</text:span>
. </text:p>
        </text:list-item>
      </text:list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