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GRAVITY..................................(6 min)~/Planets/Real/Gravity/Sgrav.e./SHAPEFILES/SHAPE0.TXT(1.5 hr)~/Planets/Real/Gravity/Sgrav.e./SHAPEFILES/SHAPE1.TXT(22.5 hr)~/Planets/Real/Gravity/Sgrav.e./SHAPEFILES/SHAPE2.TXT~/Planets/Real/Gravity/Spot.e17.2888,1617.332776~/Planets/Real/Shaper/shape2mapsA.e~/Planets/Real/Gravity/Sacc.e17.2888,1617.332776~/Planets/Real/Shaper/shape2mapsA.e../Gravity/Sslp.e17.2888,1617.332776~/Planets/Real/Shaper/shape2mapsA.e~/Planets/Real/Gravity/Selv.e17.2888,1617.332776~/Planets/Real/Shaper/shape2mapsA.e~/Planets/Real/Gravity/Slap.e~/Planets/Real/Shaper/shape2mapsA.eTo view use:<text:s text:c="2"/>view_shapeC.txt~/Planets/Real/Gravity/Mgrav.e<text:s/>[gets SHAPE, GM AND OMEGA from MGRAV.IN]~/Planets/Real/Gravity/harmonics.e<text:s text:c="2"/>[Generates gravity harmonics file in Alex's fmt]..........................................bigmapl-1.6, 4.160<text:s text:c="3"/>200<text:s text:c="3"/>1.234CLAUDA1.005.0251111100~/Planets/Real/Utilities/SHOWMAP.eCLAUDAgc CLAUDA.pg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