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>Describe HGT2SLP here. </text:p>
      <text:p text:style-name="Standard">HGT2SLP(NTMP,QSZ,HUSE,HT, TUSE,TMPL) </text:p>
      <text:p text:style-name="Standard"/>
      <text:p text:style-name="HL1"/>
      <text:p text:style-name="Standard"><text:s/>categorySubrou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